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verjaardagsfeest op 26 mei 2024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49834, Ouderkerkerplas, verklaring van geen bezwaar voor het organiseren van een verjaardagsfeest op 26 mei 2024. (verzonden 22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06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9834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Verklaring van geen bezwaar voor het organiseren van een verjaardagsfeest op 26 mei 2024 aan Ouderkerkerplas te Ouderkerk aan de Amst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624</meta:user-defined>
    <meta:user-defined meta:name="OVERHEIDop.GmbID/DC.identifier">gmb-2024-230624</meta:user-defined>
    <meta:user-defined meta:name="OVERHEIDop.versieInformatie"/>
  </office:meta>
</office:document-meta>
</file>