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mini hijskraan (kenmerk ) Looierslaan 24 Leidschendam Glashandel van 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''mini'' hijskraan op 28 mei van 08.00 tot 11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62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mini hijskraan (kenmerk ) Looierslaan 24 Leidschendam Glashandel van Es B.V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23</meta:user-defined>
    <meta:user-defined meta:name="OVERHEIDop.GmbID/DC.identifier">gmb-2024-230623</meta:user-defined>
    <meta:user-defined meta:name="OVERHEIDop.versieInformatie"/>
  </office:meta>
</office:document-meta>
</file>