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één hogedruk gasleiding en het leggen van een nieuwe leiding door een open ontgraving en een persing nabij Hoekeindseweg 1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873 Nabij Hoekeindseweg 130, sectie C nummer 5841, Bleiswijk.</text:p>
            <text:p text:style-name="common-al">Het verwijderen van één hogedruk gasleiding en het leggen van een nieuwe leiding door een open ontgraving en een persing (ontvangen 23-05-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873 </meta:user-defined>
    <dc:language>nl</dc:language>
    <meta:user-defined meta:name="OVERHEIDop.locatietype/OVERHEIDop.gebiedsmarkering">Perceel</meta:user-defined>
    <meta:user-defined meta:name="DC.title">Aanvraag vergunning voor het verwijderen van één hogedruk gasleiding en het leggen van een nieuwe leiding door een open ontgraving en een persing nabij Hoekeindseweg 130 te Bleiswijk</meta:user-defined>
    <meta:user-defined meta:name="DCTERMS.W3CDTF/DCTERMS.available">2024-05-29</meta:user-defined>
    <meta:user-defined meta:name="DCTERMS.W3CDTF/OVERHEIDop.jaargang">2024</meta:user-defined>
    <meta:user-defined meta:name="OVERHEIDop.publicationIssue">230622</meta:user-defined>
    <meta:user-defined meta:name="OVERHEIDop.GmbID/DC.identifier">gmb-2024-230622</meta:user-defined>
    <meta:user-defined meta:name="OVERHEIDop.versieInformatie"/>
  </office:meta>
</office:document-meta>
</file>