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twee parkeerplaatsen voor het opladen van elektrisch aangedreven voertuigen Sint Lambertusstraat Budel-Schoot</text:p>
      <text:section text:name="regeling_id1-3-2" text:style-name="regeling">
        <text:section text:name="aanhef_id1-3-2-1" text:style-name="aanhef">
          <text:section text:name="context_id1-3-2-1-1" text:style-name="context">
            <text:p text:style-name="context.al">2023-423890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Sint Lambertusstraat binnen de bebouwde kom van Budel-Schoot ligt en een erftoegangsweg is met een snelheidsregime van 30 km/uur;</text:p>
            <text:p text:style-name="considerans.al">dat de Sint Lambertusstraat in eigendom en/of beheer en onderhoud is bij de gemeente Cranendonck;</text:p>
            <text:p text:style-name="considerans.al">dat het aanwijzen van laadplekken in lijn is met de Nationale Agenda Laadinfrastructuur (NAL);</text:p>
            <text:p text:style-name="considerans.al">dat de gemeente de bevoegdheid heeft om parkeerplaatsen aan te wijzen voor uitsluitend het opladen van elektrisch aangedreven voertuigen, door middel van een verkeersbesluit;</text:p>
            <text:p text:style-name="considerans.al">dat de aangewezen parkeerplaatsen in eigendom en/of beheer en onderhoud zijn bij de gemeente Cranendonck;</text:p>
            <text:p text:style-name="considerans.al">dat een laadpaal bij voorkeur tussen twee parkeerplaatsen, in het zicht en in de directe nabijheid van woningen en/of voorzieningen wordt geplaatst;</text:p>
            <text:p text:style-name="considerans.al">dat elektrisch rijden goed is voor het milieu en dat duurzaamheid een belangrijk actiepunt is met een breed draagvlak binnen de gemeente Cranendonck;</text:p>
            <text:p text:style-name="considerans.al">dat de verwachting is dat het aantal elektrisch aangedreven voertuigen in Nederland en de vraag naar laadmogelijkheden in de openbare ruimte de komende jaren toeneemt;</text:p>
            <text:p text:style-name="considerans.al">dat voor het stimuleren van elektrische mobiliteit het belangrijk is dat er (een netwerk van) laadpalen beschikbaar is;</text:p>
            <text:p text:style-name="considerans.al">dat bij het aanwijzen van parkeerplaatsen voor het opladen van elektrisch aangedreven voertuigen de parkeerdruk in de directe omgeving kan toenemen;</text:p>
            <text:p text:style-name="considerans.al">dat ongeacht een eventuele toename van de parkeerdruk de gemeente Cranendonck het plaatsen van laadpalen in de openbare ruimte dusdanig belangrijk vindt dat op deze locatie twee parkeerplaatsen worden aangewezen voor het laden van elektrisch aangedreven voertuigen;</text:p>
            <text:p text:style-name="considerans.al">dat ongeacht de eventuele toename van de parkeerdruk de weg en parkeerplaatsen in stand worden gehouden en de bruikbaarheid hiervan gewaarborgd blijft;</text:p>
            <text:p text:style-name="considerans.al">dat het aanwijzen van een parkeerplaats voor het opladen van elektrisch aangedreven voertuigen geen afbreuk doet aan de veiligheid op de weg en de weggebruikers ongewijzigd blijven beschermd;</text:p>
            <text:p text:style-name="considerans.al">dat het de eigenaar of houder van een elektrisch aangedreven voertuig is toegestaan dit voertuig te parkeren op een door het college gereserveerde parkeerkeerplaats voor het opladen van een elektrisch aangedreven voertuig, indien het voertuig wordt aangesloten aan het oplaadpunt bij de parkeerplaats met als doel het opladen van het elektrisch aangedreven voertuig;</text:p>
            <text:p text:style-name="considerans.al">dat de laadpaal gelijktijdig twee elektrisch aangedreven voertuigen kan opladen en er daarom bij de laadpaal twee parkeerplaatsen gereserveerd worden als parkeerplaats uitsluitend bedoeld voor het opladen van elektrisch aangedreven voertuigen;</text:p>
            <text:p text:style-name="considerans.al">dat in beginsel één parkeerplaats ingericht wordt en bij veel gebruik de tweede parkeerplaats ook ingericht wordt voor het opladen van elektrisch aangedreven voertuigen en</text:p>
            <text:p text:style-name="considerans.al">dat het ontwerp verkeersbesluit op 5 april 2024 in het Gemeenteblad is gepubliceerd en hierop geen zienswijzen zijn ingediend.</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in stand houden van de weg en het waarborgen van de bruikbaarheid daarvan;</text:p>
            <text:p text:style-name="considerans.al">- het zoveel mogelijk waarborgen van de vrijheid van het verkeer en</text:p>
            <text:p text:style-name="considerans.al">- het voorkomen of beperken van door het verkeer veroorzaakte overlast, hinder of schade alsmede de gevolgen voor het milieu, bedoeld in de Wet milieubeheer</text:p>
            <text:p text:style-name="considerans.al">is het gewenst om twee parkeerplaatsen aan te wijzen voor het opladen van elektrisch aangedreven voertuigen aan de Sint Lambertusstraat te Budel-Schoot.</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aanwijzen van twee parkeerplaatsen voor het opladen van elektrisch aangedreven voertuigen aan de Sint Lambertusstraat te Budel-Schoot door plaatsing van bord E8c uit het RVV1990 met onderbord OB504.</text:p>
            <text:p text:style-name="last-al">Een en ander op de locaties zoals nader aangegeven op de bij dit besluit behorende bijlagen.</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28 mei 2024</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P.</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U kunt reageren op het voorstel</text:span>
        </text:p>
          <text:p text:style-name="bezwaarschrift_al">Bent u het niet eens met het besluit en heeft u hierop destijds een zienswijze ingediend? Dan kunt u uw beroep indienen binnen 6 weken na de dag van deze bekendmaking. U verstuurt het beroepschrift per post vóór het einde van de termijn aan de rechtbank te ’s-Hertogenbosch. Bij de rechtbank moet het vóór de einde van de termijn zijn bezorgd.</text:p>
          <text:p text:style-name="bezwaarschrift_al">Uw beroepschrift bevat ten minste het volgende:</text:p>
          <text:p text:style-name="bezwaarschrift_al">- uw naam en het adres;</text:p>
          <text:p text:style-name="bezwaarschrift_al">- de datum waarop u het beroepschrift verstuurt;</text:p>
          <text:p text:style-name="bezwaarschrift_al">- het nummer van het verkeersbesluit;</text:p>
          <text:p text:style-name="bezwaarschrift_al">- een omschrijving van het besluit waartegen uw beroepschrift is gericht;</text:p>
          <text:p text:style-name="bezwaarschrift_al">- waarom u het beroepschrift indient en</text:p>
          <text:p text:style-name="bezwaarschrift_al">- uw ondertekening.</text:p>
          <text:p text:style-name="bezwaarschrift_al">Ook moet u zo mogelijk een afschrift van het besluit waartegen het beroep zich richt kunnen overleggen. Meer informatie hierover vindt u op www.rechtspraak.nl.</text:p>
          <text:p text:style-name="bezwaarschrift_al">Het indienen van een beroepschrift heeft geen schorsende werking op dit besluit.</text:p>
          <text:p text:style-name="bezwaarschrift_al">
          <text:span text:style-name="nadrukvet">Voorlopige voorziening</text:span>
        </text:p>
          <text:p text:style-name="bezwaarschrift_al">Het is mogelijk om, naast het indienen van uw beroepschrift, een verzoek tot het treffen van een voorlopige voorziening in te dienen. Dit kan wanneer een beroepschrift is ingediend en wanneer onverwijlde spoed, gelet op het betrokken belang, dit vereist. Dit verzoek dient te worden gericht aan de voorzieningenrechter van de rechtbank te ’s-Hertogenbosch, Sector Bestuursrecht, Postbus 90125, 5200 MA ’s-Hertogenbosch. U kunt ook digitaal het verzoek om voorlopige voorziening indienen bij genoemde rechtbank via www.rechtspraak.nl (zoek op ‘Voorlopige voorziening bestuursrecht’). Daarvoor moet u wel beschikken over een elektronische handtekening (DigiD). Kijk op de genoemde website voor de precieze voorwaarden. </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1 18 34.</text:p>
          <text:p text:style-name="bezwaarschrift_al">
          <text:span text:style-name="nadrukvet">Bijlagen</text:span>
        </text:p>
          <text:list text:style-name="id1-3-2-4-18">
            <text:list-item text:style-override="id1-3-2-4-18-1">
              <text:number>1.</text:number>
              <text:p text:style-name="al">Situatietekeningen twee parkeerplaatsen voor het opladen van elektrisch aangedreven voertuigen Sint Lambertusstraat te Budel-Schoo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061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1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1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Aanwijzen twee parkeerplaatsen voor het opladen van elektrisch aangedreven voertuigen - Sint Lambertusstraat Budel-Scho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423890D</meta:user-defined>
    <meta:user-defined meta:name="DCTERMS.abstract">Het aanwijzen van twee parkeerplaatsen voor het opladen van elektrisch aangedreven voertuigen aan de Sint Lambertusstraat te Budel-Schoot.</meta:user-defined>
    <meta:user-defined meta:name="OVERHEIDop.verkeersbordcode">E8c</meta:user-defined>
    <dc:language>nl</dc:language>
    <meta:user-defined meta:name="OVERHEIDop.locatietype/OVERHEIDop.gebiedsmarkering">Punt</meta:user-defined>
    <meta:user-defined meta:name="DC.title">Aanwijzen twee parkeerplaatsen voor het opladen van elektrisch aangedreven voertuigen Sint Lambertusstraat Budel-Schoot</meta:user-defined>
    <meta:user-defined meta:name="DCTERMS.W3CDTF/DCTERMS.available">2024-05-28</meta:user-defined>
    <meta:user-defined meta:name="OVERHEIDop.externeBijlage">Situatietekening bij verkeersbesluit 2023-423890D|exb-2024-21028</meta:user-defined>
    <meta:user-defined meta:name="DCTERMS.W3CDTF/OVERHEIDop.jaargang">2024</meta:user-defined>
    <meta:user-defined meta:name="OVERHEIDop.publicationIssue">230617</meta:user-defined>
    <meta:user-defined meta:name="OVERHEIDop.GmbID/DC.identifier">gmb-2024-230617</meta:user-defined>
    <meta:user-defined meta:name="OVERHEIDop.versieInformatie"/>
  </office:meta>
</office:document-meta>
</file>