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laagspanningskabel middels een boogzinker en een open ontgraving nabij Leeuwenhoekweg 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816 Nabij Leeuwenhoekweg 80, sectie A nummer 3862, Bergschenhoek.</text:p>
            <text:p text:style-name="common-al">Het verwijderen en leggen van een laagspanningskabel middels een boogzinker en een open ontgraving (ontvangen 22-05-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1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1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1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8816 </meta:user-defined>
    <dc:language>nl</dc:language>
    <meta:user-defined meta:name="OVERHEIDop.locatietype/OVERHEIDop.gebiedsmarkering">Perceel</meta:user-defined>
    <meta:user-defined meta:name="DC.title">Aanvraag vergunning voor het verwijderen en leggen van een laagspanningskabel middels een boogzinker en een open ontgraving nabij Leeuwenhoekweg 80 te Bergschenhoek</meta:user-defined>
    <meta:user-defined meta:name="DCTERMS.W3CDTF/DCTERMS.available">2024-05-29</meta:user-defined>
    <meta:user-defined meta:name="DCTERMS.W3CDTF/OVERHEIDop.jaargang">2024</meta:user-defined>
    <meta:user-defined meta:name="OVERHEIDop.publicationIssue">230614</meta:user-defined>
    <meta:user-defined meta:name="OVERHEIDop.GmbID/DC.identifier">gmb-2024-230614</meta:user-defined>
    <meta:user-defined meta:name="OVERHEIDop.versieInformatie"/>
  </office:meta>
</office:document-meta>
</file>