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oorzorgstraat 28 2013VR Haarlem, 0392-2024-0054169, het herstellen van de fundering, verzonden 24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061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1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1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4169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oorzorgstraat 28 2013VR Haarlem, 0392-2024-0054169, het herstellen van de fundering, verzonden 24-05-202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613</meta:user-defined>
    <meta:user-defined meta:name="OVERHEIDop.GmbID/DC.identifier">gmb-2024-230613</meta:user-defined>
    <meta:user-defined meta:name="OVERHEIDop.versieInformatie"/>
  </office:meta>
</office:document-meta>
</file>