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wet Victoria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e besluiten o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)</text:number>
                <text:p text:style-name="al">De Beleidsregels artikel 174a Gemeentewet - wet Victoria gemeente Harlingen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061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1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s wet Victoria gemeente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611</meta:user-defined>
    <meta:user-defined meta:name="OVERHEIDop.GmbID/DC.identifier">gmb-2024-230611</meta:user-defined>
    <meta:user-defined meta:name="OVERHEIDop.versieInformatie"/>
  </office:meta>
</office:document-meta>
</file>