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tijdens de Slow Triatlon op 25 mei 2024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50795, ouderkerkerplas, ontheffing artikel 35 van de Alcoholwet tijdens de Slow Triatlon op 25 mei 2024.(verzonden 22 mei 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06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50795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Ontheffing van de Alcoholwet tijdens de Slow Triatlon op 25 mei 2024 aan ouderkerkerplas te Ouderkerk aan de Amst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607</meta:user-defined>
    <meta:user-defined meta:name="OVERHEIDop.GmbID/DC.identifier">gmb-2024-230607</meta:user-defined>
    <meta:user-defined meta:name="OVERHEIDop.versieInformatie"/>
  </office:meta>
</office:document-meta>
</file>