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yndenlaan 22 3768MG Soes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met zaaknummer 743844 voor een omgevingsvergunning voor het kappen van 2 coniferen op locatie van Lyndenlaan 22 3768MG Soest. De vergunning is toegekend en is verzonden op 24-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6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3844</meta:user-defined>
    <meta:user-defined meta:name="DCTERMS.abstract">kappen van 2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Lyndenlaan 22 3768MG Soest, kappen van 2 coniferen</meta:user-defined>
    <meta:user-defined meta:name="DCTERMS.W3CDTF/DCTERMS.available">2024-05-28</meta:user-defined>
    <meta:user-defined meta:name="DCTERMS.W3CDTF/OVERHEIDop.jaargang">2024</meta:user-defined>
    <meta:user-defined meta:name="OVERHEIDop.publicationIssue">230601</meta:user-defined>
    <meta:user-defined meta:name="OVERHEIDop.GmbID/DC.identifier">gmb-2024-230601</meta:user-defined>
    <meta:user-defined meta:name="OVERHEIDop.versieInformatie"/>
  </office:meta>
</office:document-meta>
</file>