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ucphen maakt bekend dat zij de navolgende evenementenvergunning heeft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denking crash LW433 op de Nederheide. Datum 17 juni 2024 van 19.30-21.00 uur. Locatie Achtmaalsebaan/Schijfsebaan te Schijf. Beschikking d.d. 24-5-2024 verzon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nen 6 weken na de datum van verzending van de beschikking een gemotiveerd bezwaarschrift indienen bij de burgemeester van Rucphen. Een afschrift van de vergunning kan via gemeente@rucphen.nl worden opgevraa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06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3289</meta:user-defined>
    <meta:user-defined meta:name="DCTERMS.abstract">Evenementenvergunning herdenking crash LW433 Nedereheide 17 juni 2024. </meta:user-defined>
    <dc:language>nl</dc:language>
    <meta:user-defined meta:name="OVERHEIDop.locatietype/OVERHEIDop.gebiedsmarkering">Weg</meta:user-defined>
    <meta:user-defined meta:name="DC.title">De burgemeester van Rucphen maakt bekend dat zij de navolgende evenementenvergunning heeft verleend: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600</meta:user-defined>
    <meta:user-defined meta:name="OVERHEIDop.GmbID/DC.identifier">gmb-2024-230600</meta:user-defined>
    <meta:user-defined meta:name="OVERHEIDop.versieInformatie"/>
  </office:meta>
</office:document-meta>
</file>