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met toilet en een opslagcontainer ten behoeven van herstel- en schilderwerkzaamheden tot en met 30 augustus 2024 aan Kamperpa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8761  Parkeerhavens aan het Kamperpad, Berkel en Rodenrijs. </text:p>
            <text:p text:style-name="common-al">Het tijdelijk, tot en met 30-08-2024, plaatsen van een schaftwagen met toilet en een opslagcontainer ten behoeven van herstel- en schilderwerkzaamheden (ontvangen 22-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59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9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9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8761</meta:user-defined>
    <dc:language>nl</dc:language>
    <meta:user-defined meta:name="OVERHEIDop.locatietype/OVERHEIDop.gebiedsmarkering">Weg</meta:user-defined>
    <meta:user-defined meta:name="DC.title">Aanvraag vergunning voor het tijdelijk plaatsen van een schaftwagen met toilet en een opslagcontainer ten behoeven van herstel- en schilderwerkzaamheden tot en met 30 augustus 2024 aan Kamperpad te Berkel en Rodenrijs</meta:user-defined>
    <meta:user-defined meta:name="DCTERMS.W3CDTF/DCTERMS.available">2024-05-29</meta:user-defined>
    <meta:user-defined meta:name="DCTERMS.W3CDTF/OVERHEIDop.jaargang">2024</meta:user-defined>
    <meta:user-defined meta:name="OVERHEIDop.publicationIssue">230590</meta:user-defined>
    <meta:user-defined meta:name="OVERHEIDop.GmbID/DC.identifier">gmb-2024-230590</meta:user-defined>
    <meta:user-defined meta:name="OVERHEIDop.versieInformatie"/>
  </office:meta>
</office:document-meta>
</file>