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poorlaan 58, 3633EV Vreeland - de sloop van een schuur voor algehele nieuwbouw (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4</text:p>
            <text:p text:style-name="common-al">Zaaknummer: Z2024-0000088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58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85</meta:user-defined>
    <meta:user-defined meta:name="DCTERMS.abstract">Betreft: Besluit op locatie Spoorlaan 58, 3633EV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Spoorlaan 58, 3633EV Vreeland - de sloop van een schuur voor algehele nieuwbouw (02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88</meta:user-defined>
    <meta:user-defined meta:name="OVERHEIDop.GmbID/DC.identifier">gmb-2024-230588</meta:user-defined>
    <meta:user-defined meta:name="OVERHEIDop.versieInformatie"/>
  </office:meta>
</office:document-meta>
</file>