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aan de achterzijde, Kapelstraat 20, 3572CM Utrecht, GU-Z2024-0005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elstraat 20, 3572CM Utrecht</text:p>
            <text:p text:style-name="common-al">GU-Z2024-0005229</text:p>
            <text:p text:style-name="common-al">Toelichting: het bouwen van een dakopbouw aan de achterzijde</text:p>
            <text:p text:style-name="common-al">Datum besluit: 26 april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058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8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8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05229</meta:user-defined>
    <meta:user-defined meta:name="DCTERMS.abstract">Verleende Omgevingsvergunning, het bouwen van een dakopbouw aan de achterzijde, Kapelstraat 20, 3572CM Utrecht, GU-Z2024-0005229</meta:user-defined>
    <dc:language>nl</dc:language>
    <meta:user-defined meta:name="OVERHEIDop.locatietype/OVERHEIDop.gebiedsmarkering">Vlak</meta:user-defined>
    <meta:user-defined meta:name="DC.title">Verleende Omgevingsvergunning, het bouwen van een dakopbouw aan de achterzijde, Kapelstraat 20, 3572CM Utrecht, GU-Z2024-0005229</meta:user-defined>
    <meta:user-defined meta:name="OVERHEIDop.datumEindeReactietermijn">2024-07-05</meta:user-defined>
    <meta:user-defined meta:name="OVERHEIDop.terinzageleggingBG">https://jeleefomgeving.nl/inzien/002220647/13b102e5-19ca-11ef-a33a-00505601200c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587</meta:user-defined>
    <meta:user-defined meta:name="OVERHEIDop.GmbID/DC.identifier">gmb-2024-230587</meta:user-defined>
    <meta:user-defined meta:name="OVERHEIDop.versieInformatie"/>
  </office:meta>
</office:document-meta>
</file>