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1108195) Herenstraat 16 Voorburg Raimondi'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Integrale Horecavergunning aangevraagd 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4 me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058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8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8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1108195) Herenstraat 16 Voorburg Raimondi's B.V.</meta:user-defined>
    <meta:user-defined meta:name="DCTERMS.W3CDTF/DCTERMS.available">2024-05-28</meta:user-defined>
    <meta:user-defined meta:name="DCTERMS.W3CDTF/OVERHEIDop.jaargang">2024</meta:user-defined>
    <meta:user-defined meta:name="OVERHEIDop.externeBijlage">aanvraag horecavergunning|exb-2024-21027</meta:user-defined>
    <meta:user-defined meta:name="OVERHEIDop.publicationIssue">230583</meta:user-defined>
    <meta:user-defined meta:name="OVERHEIDop.GmbID/DC.identifier">gmb-2024-230583</meta:user-defined>
    <meta:user-defined meta:name="OVERHEIDop.versieInformatie"/>
  </office:meta>
</office:document-meta>
</file>