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naamgeving en nummering (adressering) gemeente Druten 2024</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gelet op de wenselijkheid van het vaststellen van (tekstuele) aanpassingen van beleidsregels op het gebied van straatnaamgeving en nummering van de openbare ruimte;</text:p>
            <text:p text:style-name="al"/>
            <text:p text:style-name="al">op grond van artikel 6 van de Wet basisregistratie en gebouwen, artikel 156 van de Gemeentewet, artikel 7 van de “Verordening naamgeving en nummering (adressen) gemeente Druten 2023”;</text:p>
            <text:p text:style-name="al"/>
            <text:p text:style-name="al">besluit vast te stellen:</text:p>
            <text:p text:style-name="al"/>
            <text:p text:style-name="al">
            <text:span text:style-name="nadrukvet">Beleidsregels naamgeving en nummering (adressering) gemeente Drut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A.</text:span>  Algemene taalkundige en inhoudelijke beleidslijn voor naamgeving</text:p>
            <text:list text:style-name="id1-3-2-2-1-2">
              <text:list-item text:style-override="id1-3-2-2-1-2">
                <text:number>1.</text:number>
                <text:p text:style-name="al">Straatnamen zijn:</text:p>
                <text:list text:style-name="id1-3-2-2-1-2-3">
                  <text:list-item text:style-override="id1-3-2-2-1-2-3-1">
                    <text:number>a.</text:number>
                    <text:p text:style-name="al">uniek;</text:p>
                  </text:list-item>
                  <text:list-item text:style-override="id1-3-2-2-1-2-3-2">
                    <text:number>b.</text:number>
                    <text:p text:style-name="al">herkenbaar;</text:p>
                  </text:list-item>
                  <text:list-item text:style-override="id1-3-2-2-1-2-3-3">
                    <text:number>c.</text:number>
                    <text:p text:style-name="al">uitspreekbaar;</text:p>
                  </text:list-item>
                  <text:list-item text:style-override="id1-3-2-2-1-2-3-4">
                    <text:number>d.</text:number>
                    <text:p text:style-name="al">maatschappelijk aanvaardbaar;</text:p>
                  </text:list-item>
                  <text:list-item text:style-override="id1-3-2-2-1-2-3-5">
                    <text:number>e.</text:number>
                    <text:p text:style-name="al">gemakkelijk zonder fouten te schrijven; </text:p>
                  </text:list-item>
                  <text:list-item text:style-override="id1-3-2-2-1-2-3-6">
                    <text:number>f.</text:number>
                    <text:p text:style-name="al">niet meer dan 24 lettertekens lang of worden, als een straatnaam langer is dan 24 tekens, in de Basisregistratie Personen ingekort volgens de inkortingsregels in de NEN-norm (NEN5825).</text:p>
                  </text:list-item>
                </text:list>
              </text:list-item>
              <text:list-item text:style-override="id1-3-2-2-1-3">
                <text:number>2.</text:number>
                <text:p text:style-name="al">Bij het ontstaan van nieuwe openbare ruimte worden alleen straatnamen gebruikt. Straatnummering wordt niet gebruikt. </text:p>
              </text:list-item>
              <text:list-item text:style-override="id1-3-2-2-1-4">
                <text:number>3.</text:number>
                <text:p text:style-name="al">Nieuwe straatnamen mogen in schrijfwijze of in klank niet te veel lijken op reeds in de woonplaats bestaande straatnamen.</text:p>
              </text:list-item>
              <text:list-item text:style-override="id1-3-2-2-1-5">
                <text:number>4.</text:number>
                <text:p text:style-name="al">Voor nieuwe wijken of buurten stelt het college van burgemeesters en wethouders vooraf een overkoepelend thema vast.</text:p>
              </text:list-item>
              <text:list-item text:style-override="id1-3-2-2-1-6">
                <text:number>5.</text:number>
                <text:p text:style-name="al">Hetzelfde thema wordt niet op meerdere locaties binnen één woonplaats gebruikt.</text:p>
              </text:list-item>
              <text:list-item text:style-override="id1-3-2-2-1-7">
                <text:number>6.</text:number>
                <text:p text:style-name="al">Nieuwe straatnamen binnen een bestaand gebied sluiten bij voorkeur aan op het in gebruik zijnde naamthema binnen dat gebied. </text:p>
              </text:list-item>
              <text:list-item text:style-override="id1-3-2-2-1-8">
                <text:number>7.</text:number>
                <text:p text:style-name="al">In een nieuwe wijk wordt, met het oog op de samenhang en herkenbaarheid van gelijksoortige (woon-)straten, aan de straten bij voorkeur hetzelfde achtervoegsel gegeven (bijvoorbeeld -straat of –weg, of juist helemaal geen achtervoegsel).</text:p>
              </text:list-item>
              <text:list-item text:style-override="id1-3-2-2-1-9">
                <text:number>8.</text:number>
                <text:p text:style-name="al">Een straatnaam nodigt niet gemakkelijk uit tot het maken van een spotnaam, tot verhaspelingen of dubbelzinnigheden.</text:p>
              </text:list-item>
              <text:list-item text:style-override="id1-3-2-2-1-10">
                <text:number>9.</text:number>
                <text:p text:style-name="al">De schrijfwijze wordt gehanteerd volgens de op het moment van benoeming geldende spellingsregels, voorvoegsels beginnen altijd met een hoofdletter.</text:p>
              </text:list-item>
              <text:list-item text:style-override="id1-3-2-2-1-11">
                <text:number>10.</text:number>
                <text:p text:style-name="al">Er worden geen wijzigingen in schrijfwijzen toegepast als de spellingsregels op een bepaald moment wijzigen.</text:p>
              </text:list-item>
              <text:list-item text:style-override="id1-3-2-2-1-12">
                <text:number>11.</text:number>
                <text:p text:style-name="al">Straatnamen moeten zijn vastgesteld voordat de eerste bouw- of aanlegvergunning wordt verleend. Bij uit- en/of inbreidingsplannen dienen de al vastgestelde straatnamen bij voorkeur in het definitief ontwerp te worden opgenomen.</text:p>
              </text:list-item>
            </text:list>
          </text:section>
          <text:section text:name="artikel_id1-3-2-2-2" text:style-name="artikel">
            <text:p text:style-name="artikel_kop_titel"><text:span text:style-name="artikel_kop_label"/> <text:span text:style-name="artikel_kop_nr">B.</text:span>  Bijzondere beleidslijn voor het noemen van een straat naar een persoon</text:p>
            <text:list text:style-name="id1-3-2-2-2-2">
              <text:list-item text:style-override="id1-3-2-2-2-2">
                <text:number>1.</text:number>
                <text:p text:style-name="al">Bij het vernoemen van een straatnaam naar een (plaatselijk bekend) persoon worden de volgende uitgangspunten gehanteerd: </text:p>
                <text:list text:style-name="id1-3-2-2-2-2-3">
                  <text:list-item text:style-override="id1-3-2-2-2-2-3-1">
                    <text:number>a.</text:number>
                    <text:p text:style-name="al">de te vernoemen persoon is tenminste tien jaar geleden overleden;</text:p>
                  </text:list-item>
                  <text:list-item text:style-override="id1-3-2-2-2-2-3-2">
                    <text:number>b.</text:number>
                    <text:p text:style-name="al">indien mogelijk dient de instemming te worden gevraagd en verkregen van de naaste familie van de te vernoemen persoon;</text:p>
                  </text:list-item>
                  <text:list-item text:style-override="id1-3-2-2-2-2-3-3">
                    <text:number>c.</text:number>
                    <text:p text:style-name="al">de levensloop van een te vernoemen persoon dient zorgvuldig te worden nagegaan. Het moet zeker zijn dat hij/zij van onbesproken gedrag is;</text:p>
                  </text:list-item>
                  <text:list-item text:style-override="id1-3-2-2-2-2-3-4">
                    <text:number>d.</text:number>
                    <text:p text:style-name="al">de uitstraling van de openbare ruimte die wordt vernoemd, moet zoveel mogelijk passen bij de maatschappelijke bijdrage of invloed van de te vernoemen persoon; </text:p>
                  </text:list-item>
                  <text:list-item text:style-override="id1-3-2-2-2-2-3-5">
                    <text:number>e.</text:number>
                    <text:p text:style-name="al">bestaande bedrijven en/of commerciële instellingen worden niet vernoemd. </text:p>
                  </text:list-item>
                </text:list>
              </text:list-item>
            </text:list>
          </text:section>
          <text:section text:name="artikel_id1-3-2-2-3" text:style-name="artikel">
            <text:p text:style-name="artikel_kop_titel"><text:span text:style-name="artikel_kop_label"/> <text:span text:style-name="artikel_kop_nr">C.</text:span>  Procedure voor naamgeving</text:p>
            <text:list text:style-name="id1-3-2-2-3-2">
              <text:list-item text:style-override="id1-3-2-2-3-2">
                <text:number>1.</text:number>
                <text:p text:style-name="al">Voor het benoemen van nieuwe openbare ruimten, buurten of wijken is het uitgangspunt dat waar mogelijk gebruik gemaakt wordt van burgerparticipatie. Inwoners worden uitgenodigd kandidaat straatnamen in te dienen binnen het vooraf door burgemeester en wethouders vastgestelde thema.</text:p>
              </text:list-item>
              <text:list-item text:style-override="id1-3-2-2-3-3">
                <text:number>2.</text:number>
                <text:p text:style-name="al">De ingezonden voorstellen worden verwerkt in groslijsten. Hieruit kan worden geput bij de toekenning van straatnamen. </text:p>
              </text:list-item>
              <text:list-item text:style-override="id1-3-2-2-3-4">
                <text:number>3.</text:number>
                <text:p text:style-name="al">Bij uitbreiding van bestaande openbare ruimte kunnen deze groslijsten desgewenst aangevuld worden. </text:p>
              </text:list-item>
              <text:list-item text:style-override="id1-3-2-2-3-5">
                <text:number>4.</text:number>
                <text:p text:style-name="al">In bijzondere gevallen kan er overleg plaatsvinden met leefbaarheidsgroepen en historische verenigingen.</text:p>
              </text:list-item>
            </text:list>
          </text:section>
          <text:section text:name="artikel_id1-3-2-2-4" text:style-name="artikel">
            <text:p text:style-name="artikel_kop_titel"><text:span text:style-name="artikel_kop_label"/> <text:span text:style-name="artikel_kop_nr">D.</text:span>  Beleidsregels voor het wijzigen van namen (hernoemen)</text:p>
            <text:list text:style-name="id1-3-2-2-4-2">
              <text:list-item text:style-override="id1-3-2-2-4-2">
                <text:number>1.</text:number>
                <text:p text:style-name="al">Bestaande namen kunnen in de volgende gevallen gewijzigd worden:</text:p>
                <text:list text:style-name="id1-3-2-2-4-2-3">
                  <text:list-item text:style-override="id1-3-2-2-4-2-3-1">
                    <text:number>a.</text:number>
                    <text:p text:style-name="al">als door wettelijk geregelde grenswijziging, grenscorrectie of gemeentelijke herindeling sprake is van twee delen van de openbare ruimte met dezelfde of gelijkluidende naam;</text:p>
                  </text:list-item>
                  <text:list-item text:style-override="id1-3-2-2-4-2-3-2">
                    <text:number>b.</text:number>
                    <text:p text:style-name="al">als de loop van een openbare ruimte door infrastructurele wijzigingen, vernieuwing en dergelijke zodanig wijzigt dat de vindbaarheid van (een deel van) de (toekomstige) adressen in het geding is;</text:p>
                  </text:list-item>
                  <text:list-item text:style-override="id1-3-2-2-4-2-3-3">
                    <text:number>c.</text:number>
                    <text:p text:style-name="al">als hier uitdrukkelijk en onder opgaaf van redenen om wordt verzocht.</text:p>
                  </text:list-item>
                </text:list>
              </text:list-item>
              <text:list-item text:style-override="id1-3-2-2-4-3">
                <text:number>2.</text:number>
                <text:p text:style-name="al">Bij een hernoeming worden de volgende zorgvuldigheidsnormen in acht genomen:</text:p>
                <text:list text:style-name="id1-3-2-2-4-3-3">
                  <text:list-item text:style-override="id1-3-2-2-4-3-3-1">
                    <text:number>a.</text:number>
                    <text:p text:style-name="al">er wordt eerst een voornemen tot hernoeming kenbaar gemaakt aan de belanghebbenden;</text:p>
                  </text:list-item>
                  <text:list-item text:style-override="id1-3-2-2-4-3-3-2">
                    <text:number>b.</text:number>
                    <text:p text:style-name="al">straatnamen veranderen alleen in uiterste noodzaak.</text:p>
                  </text:list-item>
                  <text:list-item text:style-override="id1-3-2-2-4-3-3-3">
                    <text:number>c.</text:number>
                    <text:p text:style-name="al">Er wordt, in overleg met de belanghebbenden, een redelijke termijn in acht genomen zodat belanghebbenden voldoende tijd hebben om hun relaties in kennis te stellen.</text:p>
                  </text:list-item>
                </text:list>
              </text:list-item>
            </text:list>
          </text:section>
          <text:section text:name="artikel_id1-3-2-2-5" text:style-name="artikel">
            <text:p text:style-name="artikel_kop_titel"><text:span text:style-name="artikel_kop_label"/> <text:span text:style-name="artikel_kop_nr">E.</text:span>  Beleidsregels voor de toekenning van (huis)nummering</text:p>
            <text:list text:style-name="id1-3-2-2-5-2">
              <text:list-item text:style-override="id1-3-2-2-5-2">
                <text:number>1.</text:number>
                <text:p text:style-name="al">Officiële adressen worden, in overeenstemming met de wet Basisregistratie Adressen en Gebouwen (BAG), alleen toegekend aan drie soorten adresseerbare objecttypen: een verblijfsobject, een standplaats en een ligplaats.</text:p>
              </text:list-item>
              <text:list-item text:style-override="id1-3-2-2-5-3">
                <text:number>2.</text:number>
                <text:p text:style-name="al">De hoofdregel voor het toekennen van huisnummers is dat het adres het object volgt. Het adres is een kenmerk van een object. Het adres is nodig om het object te kunnen identificeren en om het te kunnen vinden. Als het object verdwijnt, wordt het adres ingetrokken (historisch gemaakt). Een nieuw object krijgt een nieuw adres, dat echter in de benaming hetzelfde kan zijn als het oude adres. </text:p>
              </text:list-item>
              <text:list-item text:style-override="id1-3-2-2-5-4">
                <text:number>3.</text:number>
                <text:p text:style-name="al">In de navolgende situaties wordt een huisnummer verstrekt/ingetrokken/ gewijzigd:</text:p>
                <text:list text:style-name="id1-3-2-2-5-4-3">
                  <text:list-item text:style-override="id1-3-2-2-5-4-3-1">
                    <text:number>a.</text:number>
                    <text:p text:style-name="al">Nieuwbouw: er is sprake van een nieuw object, waaraan een nieuw huisnummer wordt toegekend.</text:p>
                  </text:list-item>
                  <text:list-item text:style-override="id1-3-2-2-5-4-3-2">
                    <text:number>b.</text:number>
                    <text:p text:style-name="al">Sloop: een bestaand object verdwijnt, waardoor het bestaande huisnummer wordt ingetrokken.</text:p>
                  </text:list-item>
                  <text:list-item text:style-override="id1-3-2-2-5-4-3-3">
                    <text:number>c.</text:number>
                    <text:p text:style-name="al">Splitsing: één object wordt gesplitst in meerdere objecten, waardoor het oude nummer wordt ingetrokken en meerdere nieuwe nummers worden toegekend.</text:p>
                  </text:list-item>
                  <text:list-item text:style-override="id1-3-2-2-5-4-3-4">
                    <text:number>d.</text:number>
                    <text:p text:style-name="al">Samenvoeging: meerdere objecten worden samengevoegd tot één object. De oude huisnummers worden ingetrokken en één nieuw huisnummer wordt toegekend.</text:p>
                  </text:list-item>
                  <text:list-item text:style-override="id1-3-2-2-5-4-3-5">
                    <text:number>e.</text:number>
                    <text:p text:style-name="al">Hernummering: een object krijgt een nieuw nummer, het oude huisnummer wordt ingetrokken.</text:p>
                  </text:list-item>
                  <text:list-item text:style-override="id1-3-2-2-5-4-3-6">
                    <text:number>f.</text:number>
                    <text:p text:style-name="al">Nummering op verzoek: op verzoek van belanghebbenden of derden kan een bestaand nummer (of adres) wijzigen. Dit kan en mag alleen binnen de uitgangspunten gesteld binnen de wet BAG.</text:p>
                    <text:p text:style-name="al">Het oude nummer wordt ingetrokken en een nieuw nummer wordt toegekend. </text:p>
                  </text:list-item>
                </text:list>
              </text:list-item>
            </text:list>
          </text:section>
          <text:section text:name="artikel_id1-3-2-2-6" text:style-name="artikel">
            <text:p text:style-name="artikel_kop_titel"><text:span text:style-name="artikel_kop_label"/> <text:span text:style-name="artikel_kop_nr">F.</text:span>  Regels ten aanzien van de wijze van nummeren</text:p>
            <text:list text:style-name="id1-3-2-2-6-2">
              <text:list-item text:style-override="id1-3-2-2-6-2">
                <text:number>1.</text:number>
                <text:p text:style-name="al">De nummeraanduiding bestaat uit: een huisnummer, eventueel aangevuld met een huisletter en een huisnummertoevoeging. </text:p>
              </text:list-item>
              <text:list-item text:style-override="id1-3-2-2-6-3">
                <text:number>2.</text:number>
                <text:p text:style-name="al">(Huis)nummering moet voldoen aan de volgende kenmerken:</text:p>
                <text:list text:style-name="id1-3-2-2-6-3-3">
                  <text:list-item text:style-override="id1-3-2-2-6-3-3-1">
                    <text:number>a.</text:number>
                    <text:p text:style-name="al">Er is een logische opeenvolging van nummers binnen een reeks.</text:p>
                  </text:list-item>
                  <text:list-item text:style-override="id1-3-2-2-6-3-3-2">
                    <text:number>b.</text:number>
                    <text:p text:style-name="al">Er kan gebruik worden gemaakt van een huisletter, waarbij: de letters F, I, O, Q, U of Y bij voorkeur niet worden gebruikt vanwege mogelijke verwarring met cijfers en andere letters;</text:p>
                  </text:list-item>
                  <text:list-item text:style-override="id1-3-2-2-6-3-3-3">
                    <text:number>c.</text:number>
                    <text:p text:style-name="al">Er wordt uitsluitend gebruik gemaakt van hoofdletters;</text:p>
                  </text:list-item>
                  <text:list-item text:style-override="id1-3-2-2-6-3-3-4">
                    <text:number>d.</text:number>
                    <text:p text:style-name="al">Voor zelfstandige garageboxen worden altijd huisnummers binnen de reeks startend bij 500 en oplopend gebruikt.</text:p>
                  </text:list-item>
                </text:list>
              </text:list-item>
              <text:list-item text:style-override="id1-3-2-2-6-4">
                <text:number>3.</text:number>
                <text:p text:style-name="al">De nummering wordt, indien mogelijk, ingedeeld vanuit het centrum oplopend met de oneven nummers aan de linkerzijde en de even nummers aan de rechterzijde. Dit geldt ook als de weg slechts aan één zijde bebouwd wordt en voor gebouwen die niet direct aan de weg gelegen zijn. Indien er sprake is van ruimte(n) tussen gebouwen, die in de toekomst mogelijk bebouwd wordt, dan wordt het maximaal aantal te verwachten huisnummers gereserveerd.</text:p>
              </text:list-item>
              <text:list-item text:style-override="id1-3-2-2-6-5">
                <text:number>4.</text:number>
                <text:p text:style-name="al">Bij het toevoegen van extra nummeraanduidingen aan een bestaande reeks wordt onderstaande volgorde gehanteerd:</text:p>
                <text:list text:style-name="id1-3-2-2-6-5-3">
                  <text:list-item text:style-override="id1-3-2-2-6-5-3-1">
                    <text:number>a.</text:number>
                    <text:p text:style-name="al">Het doorzetten van de bestaande nummering en het invoegen van de nog niet gebruikte nummers binnen de reeks.</text:p>
                  </text:list-item>
                  <text:list-item text:style-override="id1-3-2-2-6-5-3-2">
                    <text:number>b.</text:number>
                    <text:p text:style-name="al">Het toevoegen van letters en of toevoegingen aan een bestaande nummerreeks. </text:p>
                    <text:p text:style-name="al">Bij het tussenvoegen van adressen tussen opeenvolgende bestaande nummers wordt aan het laagste van die nummers een letter toegevoegd. Als er vóór een laagste nummer (1 of 2) een object toegevoegd wordt, dan wordt het tot dan toe laagste nummer hernummerd, zodanig dat de nummering van het nieuwe object weer begint met de laagste nummering. Per zelfstandig verblijfsobject wordt één hoofdnummer toegekend. Latere splitsingen en toevoegingen krijgen een letteraanduiding en/of toevoeging.</text:p>
                  </text:list-item>
                  <text:list-item text:style-override="id1-3-2-2-6-5-3-3">
                    <text:number>c.</text:number>
                    <text:p text:style-name="al">Het toekennen van een nieuwe straatnaam. </text:p>
                    <text:p text:style-name="al">Als toevoeging van letters en/of toevoegingen geen uitkomst biedt omdat te veel objecten worden tussengevoegd of er al een sub nummering bestaat, wordt onderzocht of een nieuwe straatnaam kan/moet worden toegekend. </text:p>
                  </text:list-item>
                  <text:list-item text:style-override="id1-3-2-2-6-5-3-4">
                    <text:number>d.</text:number>
                    <text:p text:style-name="al">Hernummering van één of meer van de naastgelegen nummers. Hierbij worden er niet meer objecten hernummerd dan strikt noodzakelijk is. Uitganspunt is dat hernummering de minst wenselijke vorm van het toevoegen van adressen is.</text:p>
                  </text:list-item>
                </text:list>
              </text:list-item>
              <text:list-item text:style-override="id1-3-2-2-6-6">
                <text:number>5.</text:number>
                <text:p text:style-name="al">In afwijking van de wijze van nummering kan, bij wijze van uitzondering, ter plaatse doorlopend genummerd worden.</text:p>
              </text:list-item>
            </text:list>
          </text:section>
          <text:section text:name="artikel_id1-3-2-2-7" text:style-name="artikel">
            <text:p text:style-name="artikel_kop_titel"><text:span text:style-name="artikel_kop_label"/> <text:span text:style-name="artikel_kop_nr">G.</text:span>  Beleidsregels voor het wijzigen van nummers (hernummering)</text:p>
            <text:list text:style-name="id1-3-2-2-7-2">
              <text:list-item text:style-override="id1-3-2-2-7-2">
                <text:number>1.</text:number>
                <text:p text:style-name="al">Bestaande nummers kunnen in de volgende gevallen worden gewijzigd:</text:p>
                <text:list text:style-name="id1-3-2-2-7-2-3">
                  <text:list-item text:style-override="id1-3-2-2-7-2-3-1">
                    <text:number>a.</text:number>
                    <text:p text:style-name="al">als nieuwe nummers niet op een juiste en logische wijze kunnen worden toegekend;</text:p>
                  </text:list-item>
                  <text:list-item text:style-override="id1-3-2-2-7-2-3-2">
                    <text:number>b.</text:number>
                    <text:p text:style-name="al">als de vindbaarheid van één of meer (toekomstige) objecten hierdoor (beter) gewaarborgd wordt.</text:p>
                  </text:list-item>
                </text:list>
              </text:list-item>
              <text:list-item text:style-override="id1-3-2-2-7-3">
                <text:number>2.</text:number>
                <text:p text:style-name="al">Bij een hernummering worden de volgende zorgvuldigheidsnormen in acht genomen:</text:p>
                <text:list text:style-name="id1-3-2-2-7-3-3">
                  <text:list-item text:style-override="id1-3-2-2-7-3-3-1">
                    <text:number>a.</text:number>
                    <text:p text:style-name="al">Het voornemen tot hernummering wordt tijdig kenbaar gemaakt aan de belanghebbenden;</text:p>
                  </text:list-item>
                  <text:list-item text:style-override="id1-3-2-2-7-3-3-2">
                    <text:number>b.</text:number>
                    <text:p text:style-name="al">Nummers worden alleen veranderd in uiterste noodzaak;</text:p>
                  </text:list-item>
                  <text:list-item text:style-override="id1-3-2-2-7-3-3-3">
                    <text:number>c.</text:number>
                    <text:p text:style-name="al">Er wordt, in overleg met de belanghebbenden, een redelijke termijn in acht genomen zodat belanghebbenden voldoende tijd hebben om hun relaties in kennis te stellen.</text:p>
                  </text:list-item>
                </text:list>
              </text:list-item>
            </text:list>
          </text:section>
          <text:section text:name="artikel_id1-3-2-2-8" text:style-name="artikel">
            <text:p text:style-name="artikel_kop_titel"><text:span text:style-name="artikel_kop_label"/> <text:span text:style-name="artikel_kop_nr">H.</text:span>  Vergoedingen bij hernoemen of hernummeren</text:p>
            <text:list text:style-name="id1-3-2-2-8-2">
              <text:list-item text:style-override="id1-3-2-2-8-2">
                <text:number>1.</text:number>
                <text:p text:style-name="al">Bij een opgelegde (ambtshalve) adreswijziging verstrekt het college van burgemeesters en wethouders een nader te bepalen tegemoetkoming per opgelegde adreswijziging;</text:p>
              </text:list-item>
              <text:list-item text:style-override="id1-3-2-2-8-3">
                <text:number>2.</text:number>
                <text:p text:style-name="al">Als een bedrijf in alle redelijkheid kan aantonen meer kosten te hebben voor het wijzigen, wordt de situatie per geval bekeken;</text:p>
              </text:list-item>
              <text:list-item text:style-override="id1-3-2-2-8-4">
                <text:number>3.</text:number>
                <text:p text:style-name="al">Kosten als gevolg van een noodzakelijke hernoeming/hernummering op initiatief van derden (bijv. in het kader van woningbouwprojecten) komen ten laste van de initiatiefnemer(s).</text:p>
              </text:list-item>
            </text:list>
          </text:section>
          <text:section text:name="artikel_id1-3-2-2-9" text:style-name="artikel">
            <text:p text:style-name="artikel_kop_titel"><text:span text:style-name="artikel_kop_label"/> <text:span text:style-name="artikel_kop_nr">I.</text:span>  Overige regels ten aanzien van nummeren</text:p>
            <text:list text:style-name="id1-3-2-2-9-2">
              <text:list-item text:style-override="id1-3-2-2-9-2">
                <text:number>1.</text:number>
                <text:p text:style-name="al">Aankoop en plaatsen van het huisnummerbordje wordt door de eigenaar/realisator van het pand/project zelf verzorgd.</text:p>
              </text:list-item>
              <text:list-item text:style-override="id1-3-2-2-9-3">
                <text:number>2.</text:number>
                <text:p text:style-name="al">Vervanging van het (oude) huisnummer wordt door de eigenaar van het pand verzorgd.</text:p>
              </text:list-item>
              <text:list-item text:style-override="id1-3-2-2-9-4">
                <text:number>3.</text:number>
                <text:p text:style-name="al">Het huisnummerbordje moet duidelijk zichtbaar/leesbaar zijn vanaf de openbare weg. </text:p>
              </text:list-item>
            </text:list>
          </text:section>
          <text:section text:name="artikel_id1-3-2-2-10" text:style-name="artikel">
            <text:p text:style-name="artikel_kop_titel"><text:span text:style-name="artikel_kop_label"/> <text:span text:style-name="artikel_kop_nr">J.</text:span>  Slotbepalingen</text:p>
            <text:list text:style-name="id1-3-2-2-10-2">
              <text:list-item text:style-override="id1-3-2-2-10-2">
                <text:number>1.</text:number>
                <text:p text:style-name="al">Deze beleidsregels kunnen worden aangehaald als de “Beleidsregels Naamgeving en Nummering (adressering) 2024 gemeente Druten”.</text:p>
              </text:list-item>
              <text:list-item text:style-override="id1-3-2-2-10-3">
                <text:number>2.</text:number>
                <text:p text:style-name="al">Dit besluit treedt in werking daags na bekendmaking.</text:p>
              </text:list-item>
              <text:list-item text:style-override="id1-3-2-2-10-4">
                <text:number>3.</text:number>
                <text:p text:style-name="al">In zaken waarin deze regels niet voorzien beslist het college van burgemeesters en wethouders.</text:p>
              </text:list-item>
            </text:list>
          </text:section>
        </text:section>
        <text:section text:name="regeling-sluiting_id1-3-2-3" text:style-name="regeling-sluiting">
          <text:section text:name="ondertekening_id1-3-2-3-1">
            <text:p><text:span text:style-name="functie">Vastgesteld door het college van burgemeester en wethouders van Druten op 14 mei 2024. </text:span></text:p>
          </text:section>
          <text:section text:name="ondertekening_id1-3-2-3-2">
            <text:p><text:span text:style-name="functie"/></text:p>
            <text:p><text:span text:style-name="functie">Burgemeester, </text:span></text:p>
            <text:p><text:span text:style-name="functie">S.W.P.J. Sengers </text:span></text:p>
          </text:section>
          <text:section text:name="ondertekening_id1-3-2-3-3">
            <text:p><text:span text:style-name="functie"/></text:p>
            <text:p><text:span text:style-name="functie">Secretaris,</text:span></text:p>
            <text:p><text:span text:style-name="functie">B.P.P.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058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8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8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56 van de Gemeentewet]|[1.0:c:BWBR0005416&amp;artikel=156&amp;g=2024-01-31</meta:user-defined>
    <meta:user-defined meta:name="DC.source">Verordening naamgeving en nummering (adressen) gemeente Druten 2023]|[https://lokaleregelgeving.overheid.nl/CVDR686742/1</meta:user-defined>
    <meta:user-defined meta:name="DC.source">artikel 1:3, vierde lid, van de Algemene wet bestuursrecht]|[1.0:c:BWBR0005537&amp;artikel=1%3A3&amp;lid=4&amp;g=2024-05-01</meta:user-defined>
    <meta:user-defined meta:name="DCTERMS.alternative">Beleidsregels Naamgeving en Nummering (adressering) 2024 gemeente Druten</meta:user-defined>
    <dc:language>nl</dc:language>
    <meta:user-defined meta:name="OVERHEIDop.locatietype/OVERHEIDop.gebiedsmarkering">Gemeente</meta:user-defined>
    <meta:user-defined meta:name="DC.title">Beleidsregels naamgeving en nummering (adressering) gemeente Druten 2024</meta:user-defined>
    <meta:user-defined meta:name="DCTERMS.W3CDTF/DCTERMS.available">2024-05-30</meta:user-defined>
    <meta:user-defined meta:name="DCTERMS.W3CDTF/OVERHEIDop.jaargang">2024</meta:user-defined>
    <meta:user-defined meta:name="OVERHEIDop.publicationIssue">230581</meta:user-defined>
    <meta:user-defined meta:name="OVERHEIDop.betreftRegeling">CVDR720240_1</meta:user-defined>
    <meta:user-defined meta:name="xs:date/OVERHEIDop.startdatum">2024-05-31</meta:user-defined>
    <meta:user-defined meta:name="OVERHEIDop.GmbID/DC.identifier">gmb-2024-230581</meta:user-defined>
    <meta:user-defined meta:name="OVERHEIDop.versieInformatie"/>
  </office:meta>
</office:document-meta>
</file>