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nieuwen van ramen en deuren, Apolloburg 35, 3437GC Nieuwegein, Z2024-00000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olloburg 35, 3437GC Nieuwegein</text:p>
            <text:p text:style-name="common-al">
            <text:span text:style-name="nadrukcur">Omschrijving: </text:span>het vernieuwen van ramen en deuren</text:p>
            <text:p text:style-name="common-al">
            <text:span text:style-name="nadrukcur">Kenmerk: </text:span>Z2024-00000641</text:p>
            <text:p text:style-name="common-al">
            <text:span text:style-name="nadrukcur">Datum verzending: </text:span>24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5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Betreft: Beschikking op aanvraag op locatie Apolloburg 35, 3437GC Nieuwegein</meta:user-defined>
    <dc:language>nl</dc:language>
    <meta:user-defined meta:name="OVERHEIDop.locatietype/OVERHEIDop.gebiedsmarkering">Vlak</meta:user-defined>
    <meta:user-defined meta:name="DC.title">Besluit Omgevingsvergunning, het vernieuwen van ramen en deuren, Apolloburg 35, 3437GC Nieuwegein, Z2024-00000641</meta:user-defined>
    <meta:user-defined meta:name="DCTERMS.W3CDTF/DCTERMS.available">2024-05-28</meta:user-defined>
    <meta:user-defined meta:name="DCTERMS.W3CDTF/OVERHEIDop.jaargang">2024</meta:user-defined>
    <meta:user-defined meta:name="OVERHEIDop.publicationIssue">230580</meta:user-defined>
    <meta:user-defined meta:name="OVERHEIDop.GmbID/DC.identifier">gmb-2024-230580</meta:user-defined>
    <meta:user-defined meta:name="OVERHEIDop.versieInformatie"/>
  </office:meta>
</office:document-meta>
</file>