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doodlopend weggedeelte Zandweegbree te Wolvega</text:p>
      <text:section text:name="regeling_id1-3-2" text:style-name="regeling">
        <text:section text:name="aanhef_id1-3-2-1" text:style-name="aanhef">
          <text:section text:name="preambule_id1-3-2-1-1" text:style-name="preambule">
            <text:p text:style-name="al">
            <text:span text:style-name="nadrukvet">Inleiding</text:span>
          </text:p>
            <text:p text:style-name="al">Op 5 maart 2024 heeft het College van burgemeester &amp; wethouders ingestemd met het voornemen om het doodlopende weggedeelte aan de Zandweegbree in Wolvega te onttrekken aan de openbaarheid. Vervolgens is de uniforme openbare voorbereidingsprocedure voor de definitieve besluitvorming gestart. In dat kader heeft vanaf 6 maart het ontwerp onttrekkingsbesluit voor een periode van zes weken ter inzage gelegen. Tijdens deze periode kon een ieder zijn of haar zienswijze kenbaar maken. Van deze mogelijkheid is geen gebruik gemaakt. De gemeenteraad heeft dan ook op 13 mei 2024 besloten om het doodlopende weggedeelte op de Zandweegbree in Wolvega – zoals weergegeven in bijlage 1 – definitief aan de openbaarheid te onttrekk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text:span>
          </text:p>
            <text:p text:style-name="al">De raad van de gemeente Weststellingwerf heeft op 13 mei 2024 besloten</text:p>
            <text:list text:style-name="id1-3-2-3-1-3">
              <text:list-item text:style-override="id1-3-2-3-1-3-1">
                <text:number>-</text:number>
                <text:p text:style-name="al">Het doodlopende weggedeelte op de Zandweegbree (zoals aangeduid in bijlage 1 van het raadsbesluit) op grond van de Wegenwet aan de openbaarheid te onttrekken.</text:p>
              </text:list-item>
            </text:list>
            <text:p text:style-name="al"/>
            <text:p text:style-name="al">
            <text:span text:style-name="nadrukvet">Informeren Gedeputeerde Staten</text:span>
          </text:p>
            <text:p text:style-name="al">Dit besluit is conform artikel 9 lid 2 van de Wegenwet medegedeeld aan Gedeputeerde Staten van Fryslân.</text:p>
            <text:p text:style-name="al"/>
            <text:p text:style-name="al">
            <text:span text:style-name="nadrukvet">Bezwaar en inwerkingtreding</text:span>
          </text:p>
            <text:p text:style-name="al">Het besluit treedt één dag na deze bekendmaking inwerking. Belanghebbenden kunnen tot zes weken na publicatie hun gemotiveerde en ondertekende bezwaarschrift richten aan de gemeenteraad van de gemeente Weststellingwerf, Postbus 60, 8470 AB, Wolvega. Voor vragen kunt u terecht bij Thomas den Besten, team beleid, tel. (0561)691234 en <text:a xlink:href="mailto:t.denbesten@weststellingwerf.nl" xlink:type="simple">t.denbesten@weststellingwerf.nl</text:a></text:p>
            <text:p text:style-name="al"/>
            <text:p text:style-name="al"/>
          </text:section>
          <text:section text:name="ondertekening_id1-3-2-3-2">
            <text:p>Wolvega, 28 mei 2024</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05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Verkeer | Organisatie en beleid</meta:user-defined>
    <meta:user-defined meta:name="DC.source">artikel 9, eerste lid, van de Wegenwet]|[1.0:c:BWBR0001948&amp;artikel=9&amp;lid=1&amp;g=2024-01-01</meta:user-defined>
    <meta:user-defined meta:name="DCTERMS.alternative">Besluit tot onttrekking aan de openbaarheid doodlopend weggedeelte Zandweegbree te Wolvega</meta:user-defined>
    <dc:language>nl</dc:language>
    <meta:user-defined meta:name="OVERHEIDop.locatietype/OVERHEIDop.gebiedsmarkering">Vlak</meta:user-defined>
    <meta:user-defined meta:name="DC.title">Besluit tot onttrekking aan de openbaarheid doodlopend weggedeelte Zandweegbree te Wolvega</meta:user-defined>
    <meta:user-defined meta:name="DCTERMS.W3CDTF/DCTERMS.available">2024-05-28</meta:user-defined>
    <meta:user-defined meta:name="OVERHEIDop.externeBijlage">Situatietekening bij verzoek onttrekking|exb-2024-21026</meta:user-defined>
    <meta:user-defined meta:name="DCTERMS.W3CDTF/OVERHEIDop.jaargang">2024</meta:user-defined>
    <meta:user-defined meta:name="OVERHEIDop.publicationIssue">230575</meta:user-defined>
    <meta:user-defined meta:name="OVERHEIDop.GmbID/DC.identifier">gmb-2024-230575</meta:user-defined>
    <meta:user-defined meta:name="OVERHEIDop.versieInformatie"/>
  </office:meta>
</office:document-meta>
</file>