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bouwplaats van 11 juni 2024 tot en met 1 augustus 2025 aan Ellermanstraat 3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2159, Ellermanstraat 38, het inrichten van een bouwplaats van 11 juni 2024 t/m 1 augustus 2025. (ontvangen 21-05-2024);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05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52159</meta:user-defined>
    <dc:language>nl</dc:language>
    <meta:user-defined meta:name="OVERHEIDop.locatietype/OVERHEIDop.gebiedsmarkering">Adres</meta:user-defined>
    <meta:user-defined meta:name="DC.title">Aanvraag vergunning voor het inrichten van een bouwplaats van 11 juni 2024 tot en met 1 augustus 2025 aan Ellermanstraat 38 te Amsterdam-Duivendrec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71</meta:user-defined>
    <meta:user-defined meta:name="OVERHEIDop.GmbID/DC.identifier">gmb-2024-230571</meta:user-defined>
    <meta:user-defined meta:name="OVERHEIDop.versieInformatie"/>
  </office:meta>
</office:document-meta>
</file>