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monumentenglas, Ubbo Emmiussingel 59, 9711 B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monumentenglas aan Ubbo Emmiussingel 59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monumentenglas aan Ubbo Emmiussingel 59  te Groningen  , dossiernummer GRN-0000366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056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6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6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66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monumentenglas, Ubbo Emmiussingel 59, 9711 BE Groningen</meta:user-defined>
    <meta:user-defined meta:name="OVERHEIDop.datumEindeReactietermijn">2024-07-09</meta:user-defined>
    <meta:user-defined meta:name="OVERHEIDop.terinzageleggingBG">https://groningen.lokalebekendmakingen.nl/case/1:9822:13546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565</meta:user-defined>
    <meta:user-defined meta:name="OVERHEIDop.GmbID/DC.identifier">gmb-2024-230565</meta:user-defined>
    <meta:user-defined meta:name="OVERHEIDop.versieInformatie"/>
  </office:meta>
</office:document-meta>
</file>