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88, 3632AW Loenen aan de Vecht - verduurzam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4</text:p>
            <text:p text:style-name="common-al">Zaaknummer: Z2024-00000149</text:p>
            <text:p text:style-name="common-al">U kunt bezwaar maken tot en met 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56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6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Beschikking op aanvraag op locatie Dorpsstraat 88, 3632AW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88, 3632AW Loenen aan de Vecht - verduurzamen van woning</meta:user-defined>
    <meta:user-defined meta:name="OVERHEIDop.datumEindeReactietermijn">2024-07-05</meta:user-defined>
    <meta:user-defined meta:name="OVERHEIDop.terinzageleggingBG">https://jeleefomgeving.nl/inzien/823214527/eaf8ddef-19c8-11ef-a33a-00505601200c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64</meta:user-defined>
    <meta:user-defined meta:name="OVERHEIDop.GmbID/DC.identifier">gmb-2024-230564</meta:user-defined>
    <meta:user-defined meta:name="OVERHEIDop.versieInformatie"/>
  </office:meta>
</office:document-meta>
</file>