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Mereveldlaan 21, 3454CA De Meern, GU-Z2024-0005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21, 3454CA De Meern</text:p>
            <text:p text:style-name="common-al">GU-Z2024-0005007</text:p>
            <text:p text:style-name="common-al">Toelichting: het bouwen van een dakkapel aan de voorkant van de woning</text:p>
            <text:p text:style-name="common-al">Datum besluit: 7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56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007</meta:user-defined>
    <meta:user-defined meta:name="DCTERMS.abstract">Verleende Omgevingsvergunning, het bouwen van een dakkapel aan de voorkant van de woning, Mereveldlaan 21, 3454CA De Meern, GU-Z2024-0005007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Mereveldlaan 21, 3454CA De Meern, GU-Z2024-0005007</meta:user-defined>
    <meta:user-defined meta:name="OVERHEIDop.datumEindeReactietermijn">2024-07-02</meta:user-defined>
    <meta:user-defined meta:name="OVERHEIDop.terinzageleggingBG">https://jeleefomgeving.nl/inzien/002220647/c7d9761b-19c8-11ef-a33a-00505601200c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62</meta:user-defined>
    <meta:user-defined meta:name="OVERHEIDop.GmbID/DC.identifier">gmb-2024-230562</meta:user-defined>
    <meta:user-defined meta:name="OVERHEIDop.versieInformatie"/>
  </office:meta>
</office:document-meta>
</file>