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reclamebord op de locatie Ohmweg 38 te Alblasserdam zaaknummer Z-24-44360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aanbrengen van een reclamebord op de locatie Ohmweg 38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056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6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6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een reclamebord op de locatie Ohmweg 38 te Alblasserdam zaaknummer Z-24-443606</meta:user-defined>
    <meta:user-defined meta:name="DCTERMS.W3CDTF/DCTERMS.available">2024-05-28</meta:user-defined>
    <meta:user-defined meta:name="DCTERMS.W3CDTF/OVERHEIDop.jaargang">2024</meta:user-defined>
    <meta:user-defined meta:name="OVERHEIDop.publicationIssue">230560</meta:user-defined>
    <meta:user-defined meta:name="OVERHEIDop.GmbID/DC.identifier">gmb-2024-230560</meta:user-defined>
    <meta:user-defined meta:name="OVERHEIDop.versieInformatie"/>
  </office:meta>
</office:document-meta>
</file>