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ega opblaasbare storm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4-027610.</text:p>
            <text:p text:style-name="common-al">Datum:  29 mei 2024</text:p>
            <text:p text:style-name="common-al">Omschrijving: Mega opblaasbare stormbaan  van 13.00 uur tot 21.00 uur</text:p>
            <text:p text:style-name="last-al">Locatie: Jan Salwaplein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055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4-027610</meta:user-defined>
    <meta:user-defined meta:name="DCTERMS.abstract">Datum: 29 mei 2024 - Omschrijving: Mega opblaasbare stormbaan van 13.00 uur tot 21.00 uur - Locatie: Jan Salwaplein te Veendam </meta:user-defined>
    <dc:language>nl</dc:language>
    <meta:user-defined meta:name="OVERHEIDop.locatietype/OVERHEIDop.gebiedsmarkering">Vlak</meta:user-defined>
    <meta:user-defined meta:name="DC.title">Melding klein evenement Mega opblaasbare stormbaa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56</meta:user-defined>
    <meta:user-defined meta:name="OVERHEIDop.GmbID/DC.identifier">gmb-2024-230556</meta:user-defined>
    <meta:user-defined meta:name="OVERHEIDop.versieInformatie"/>
  </office:meta>
</office:document-meta>
</file>