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 gemeente Wijchen 2024</text:p>
      <text:section text:name="regeling_id1-3-2" text:style-name="regeling">
        <text:section text:name="aanhef_id1-3-2-1" text:style-name="aanhef">
          <text:section text:name="preambule_id1-3-2-1-1" text:style-name="preambule">
            <text:p text:style-name="al">De burgemeester van de gemeente Wijchen;</text:p>
            <text:p text:style-name="al"/>
            <text:p text:style-name="al">gelet op artikel 93, lid 8 van de Paspoortuitvoeringsregeling Nederland 2001 (PUN 2001) en artikel 128, lid 6 van het Reglement rijbewijzen;</text:p>
            <text:p text:style-name="al"/>
            <text:p text:style-name="al">Besluit vast te stellen: </text:p>
            <text:p text:style-name="al"/>
            <text:p text:style-name="al">Het Aanwijzingsbesluit beveiligingsfunctionaris reisdocumenten en rijbewijzen gemeente Wijch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 </text:p>
            <text:list text:style-name="id1-3-2-2-1-2">
              <text:list-item text:style-override="id1-3-2-2-1-2">
                <text:number>1.</text:number>
                <text:p text:style-name="al">De functionarissen in dienst bij of werkzaam ten behoeve van de Werkorganisatie Druten Wijchen in de volgende functie aan te wijzen als beveiligingsfunctionaris reisdocumenten en rijbewijzen:</text:p>
                <text:list text:style-name="id1-3-2-2-1-2-3">
                  <text:list-item text:style-override="id1-3-2-2-1-2-3-1">
                    <text:number>-</text:number>
                    <text:p text:style-name="al">“medewerker burgerzaken A”</text:p>
                  </text:list-item>
                </text:list>
              </text:list-item>
              <text:list-item text:style-override="id1-3-2-2-1-3">
                <text:number>2.</text:number>
                <text:p text:style-name="al">De functionarissen in dienst bij of werkzaam ten behoeve van de Werkorganisatie Druten Wijchen in de volgende functie aan te wijzen als plaatsvervangend beveiligingsfunctionaris reisdocumenten en rijbewijzen:</text:p>
                <text:list text:style-name="id1-3-2-2-1-3-3">
                  <text:list-item text:style-override="id1-3-2-2-1-3-3-1">
                    <text:number>-</text:number>
                    <text:p text:style-name="al">“adviseur burgerzaken” (thans nog: “teamcoördinator burgerzaken en KCC”) </text:p>
                  </text:list-item>
                </text:list>
              </text:list-item>
            </text:list>
          </text:section>
          <text:section text:name="artikel_id1-3-2-2-2" text:style-name="artikel">
            <text:p text:style-name="artikel_kop_titel"><text:span text:style-name="artikel_kop_label">Artikel</text:span> <text:span text:style-name="artikel_kop_nr">2:</text:span> Taken en verantwoordelijkheden </text:p>
            <text:p text:style-name="al">De beveiligingsfunctionaris is aangesteld voor het beheer van en toezicht op de naleving van beveiligingsprocedures rondom aanvraag, beheer en uitreiken van reisdocumenten en rijbe-wijzen. </text:p>
            <text:p text:style-name="al">De taken en verantwoordelijkheden van de beveiligingsfunctionaris reisdocumenten en rijbe-wijzen zijn vastgelegd in de Paspoortuitvoeringsregeling Nederland 2001, het Reglement Rij-bewijzen en het Informatiebeveiligingsplan BRP en waardedocumenten van de gemeente Wijchen. </text:p>
            <text:p text:style-name="al">(Zie bijlage <text:span text:style-name="nadrukcur">Taakomschrijving beveiligingsfunctionaris reisdocumenten en rijbewijzen.</text:spa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de dag na bekendmaking.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beveiligingsfunctionaris reisdocumenten en rijbewijzen gemeente Wijchen 2024. </text:p>
          </text:section>
        </text:section>
        <text:section text:name="regeling-sluiting_id1-3-2-3" text:style-name="regeling-sluiting">
          <text:section text:name="ondertekening_id1-3-2-3-1">
            <text:p><text:span text:style-name="functie">Aldus besloten door de burgemeester van de gemeente Wijchen op 13 mei 2024. </text:span></text:p>
            <text:p><text:span text:style-name="functie">de burgemeester,</text:span></text:p>
            <text:p><text:span text:style-name="functie"/></text:p>
          </text:section>
          <text:section text:name="ondertekening_id1-3-2-3-2">
            <text:p><text:span text:style-name="functie"/></text:p>
            <text:p><text:span text:style-name="functie">R.D. Helmer-Englebert</text:span></text:p>
          </text:section>
        </text:section>
        <text:section text:name="bijlage_id1-3-2-4" text:style-name="bijlage">
          <text:p text:style-name="bijlage_top"/>
          <text:p text:style-name="hoofdstuk_kop"><text:span text:style-name="label">Bijlage:</text:span> <text:span text:style-name="nr"/>  Taakomschrijving Beveiligingsfunctionaris reisdocumenten en rijbewijzen </text:p>
          <text:p text:style-name="al"/>
          <text:p text:style-name="al">
          <text:span text:style-name="nadrukvet">Verantwoordelijkheden van de beveiligingsfunctionaris reisdocumenten en rijbewijzen </text:span>
        </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 </text:p>
          <text:p text:style-name="al"/>
          <text:p text:style-name="al">
          <text:span text:style-name="nadrukvet">Functiebeschrijving van de beveiligingsfunctionaris reisdocumenten en rijbewijzen</text:span>
        </text:p>
          <text:p text:style-name="al">
          <text:span text:style-name="nadrukcur">Plaats in de organisatie </text:span>
        </text:p>
          <text:p text:style-name="al">De beveiligingsfunctionaris reisdocumenten en rijbewijzen is rechtstreeks verantwoording schuldig aan de burgemeester zonder tussenkomst van de leidinggevenden in de lijn. Het be-treft een onafhankelijke rol, waarbij sprake is van volledige functiescheiding tussen de bevei-ligingsfunctie en uitvoerende taken bij reisdocumenten. Dit is in overeenstemming met artikel 93 lid 10 PUN. </text:p>
          <text:p text:style-name="al"/>
          <text:p text:style-name="al">
          <text:span text:style-name="nadrukcur">Taken </text:span>
        </text:p>
          <text:p text:style-name="al">
          <text:span text:style-name="nadrukvet">Organisatie van de beveiliging </text:span>
        </text:p>
          <text:list text:style-name="id1-3-2-4-12">
            <text:list-item text:style-override="id1-3-2-4-12-1">
              <text:number>•</text:number>
              <text:p text:style-name="al">het (laten) ontwikkelen, onderhouden en aanpassen van bestaande en nieuwe beveili-gings-procedures;</text:p>
            </text:list-item>
            <text:list-item text:style-override="id1-3-2-4-12-2">
              <text:number>•</text:number>
              <text:p text:style-name="al">het (laten) bekendmaken en toelichten van nieuwe/gewijzigde procedures bij mede-werkers; </text:p>
            </text:list-item>
            <text:list-item text:style-override="id1-3-2-4-12-3">
              <text:number>•</text:number>
              <text:p text:style-name="al">het (laten) verzorgen van de beveiligingsonderwerpen tijdens het werkoverleg en </text:p>
            </text:list-item>
            <text:list-item text:style-override="id1-3-2-4-12-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 </text:p>
            </text:list-item>
          </text:list>
          <text:p text:style-name="al"/>
          <text:p text:style-name="al">
          <text:span text:style-name="nadrukvet">Onderzoek naar de status van de beveiliging </text:span>
        </text:p>
          <text:list text:style-name="id1-3-2-4-15">
            <text:list-item text:style-override="id1-3-2-4-15-1">
              <text:number>•</text:number>
              <text:p text:style-name="al">de controle (steekproefsgewijs) op de naleving van de beveiligingsprocessen, -procedures en instructies betreffende reisdocumenten en rijbewijzen mede aan de hand van de normeringen zoals beschikbaar gesteld in de Kwaliteitsmonitor; </text:p>
            </text:list-item>
            <text:list-item text:style-override="id1-3-2-4-15-2">
              <text:number>•</text:number>
              <text:p text:style-name="al">de controle op een juiste afhandeling van de zelfevaluatie zoals deze beschikbaar is gesteld in de Kwaliteitsmonitor; </text:p>
            </text:list-item>
            <text:list-item text:style-override="id1-3-2-4-15-3">
              <text:number>•</text:number>
              <text:p text:style-name="al">het (laten) actualiseren van het Informatiebeveiligingsplan reisdocumenten en rijbe-wijzen op basis van deze controles en het overkoepelende informatiebeveiligingsbe-leid; </text:p>
            </text:list-item>
            <text:list-item text:style-override="id1-3-2-4-15-4">
              <text:number>•</text:number>
              <text:p text:style-name="al">het bewaken van de uit te voeren acties voortkomend uit onderzoek, incidenten of uit de jaarlijkse actualisering van het beveiligingsplan en </text:p>
            </text:list-item>
            <text:list-item text:style-override="id1-3-2-4-15-5">
              <text:number>•</text:number>
              <text:p text:style-name="al">het (laten) verrichten van onderzoek bij incidenten met het doel dergelijke situaties in de toekomst te voorkomen. </text:p>
            </text:list-item>
          </text:list>
          <text:p text:style-name="al"/>
          <text:p text:style-name="al">
          <text:span text:style-name="nadrukvet">Rapportage en verantwoording </text:span>
        </text:p>
          <text:list text:style-name="id1-3-2-4-18">
            <text:list-item text:style-override="id1-3-2-4-18-1">
              <text:number>•</text:number>
              <text:p text:style-name="al">gevaarlijk gedrag medewerker of niet volgen van procedures signaleren en bespreken en/of melden aan de burgemeester; </text:p>
            </text:list-item>
            <text:list-item text:style-override="id1-3-2-4-18-2">
              <text:number>•</text:number>
              <text:p text:style-name="al">geconstateerde tekortkomingen in de beveiligingsvoorzieningen signaleren en bespre-ken en/of melden aan de burgemeester; </text:p>
            </text:list-item>
            <text:list-item text:style-override="id1-3-2-4-18-3">
              <text:number>•</text:number>
              <text:p text:style-name="al">verbeteringen aan voorzieningen of gebruikersprocedures/afspraken voorstellen; </text:p>
            </text:list-item>
            <text:list-item text:style-override="id1-3-2-4-18-4">
              <text:number>•</text:number>
              <text:p text:style-name="al">het registreren van de meldingen van beveiligingsincidenten en </text:p>
            </text:list-item>
            <text:list-item text:style-override="id1-3-2-4-18-5">
              <text:number>•</text:number>
              <text:p text:style-name="al">het rapporteren van de uitkomsten van controles en onderzoeken a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5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3, achtste lid, van de Paspoortuitvoeringsregeling Nederland 2001]|[1.0:c:BWBR0012811&amp;artikel=93&amp;lid=8&amp;g=2023-09-14</meta:user-defined>
    <meta:user-defined meta:name="DC.source">artikel 128, zesde lid, van de Reglement rijbewijzen]|[1.0:c:BWBR0008074&amp;artikel=128&amp;lid=6&amp;g=2024-01-01</meta:user-defined>
    <dc:language>nl</dc:language>
    <meta:user-defined meta:name="OVERHEIDop.locatietype/OVERHEIDop.gebiedsmarkering">Gemeente</meta:user-defined>
    <meta:user-defined meta:name="DC.title">Aanwijzingsbesluit beveiligingsfunctionaris reisdocumenten en rijbewijzen gemeente Wijchen 2024</meta:user-defined>
    <meta:user-defined meta:name="DCTERMS.W3CDTF/DCTERMS.available">2024-05-30</meta:user-defined>
    <meta:user-defined meta:name="DCTERMS.W3CDTF/OVERHEIDop.jaargang">2024</meta:user-defined>
    <meta:user-defined meta:name="OVERHEIDop.publicationIssue">230554</meta:user-defined>
    <meta:user-defined meta:name="OVERHEIDop.GmbID/DC.identifier">gmb-2024-230554</meta:user-defined>
    <meta:user-defined meta:name="OVERHEIDop.versieInformatie"/>
  </office:meta>
</office:document-meta>
</file>