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t.b.v. afdeklagen op saneringslocaties</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Activiteitenbesluit milieubeheer ontvangen. De melding is gedaan voor het toepassen van grond of baggerspecie t.b.v. afdeklagen op saneringslocaties op de locatie Rivierdijk 827 te Hardinxveld-Giessen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05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t.b.v. afdeklagen op saneringslocaties</meta:user-defined>
    <meta:user-defined meta:name="DCTERMS.W3CDTF/DCTERMS.available">2024-05-28</meta:user-defined>
    <meta:user-defined meta:name="DCTERMS.W3CDTF/OVERHEIDop.jaargang">2024</meta:user-defined>
    <meta:user-defined meta:name="OVERHEIDop.publicationIssue">230552</meta:user-defined>
    <meta:user-defined meta:name="OVERHEIDop.GmbID/DC.identifier">gmb-2024-230552</meta:user-defined>
    <meta:user-defined meta:name="OVERHEIDop.versieInformatie"/>
  </office:meta>
</office:document-meta>
</file>