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voeren van graaf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uitvoeren van graafwerkzaamheden op de locatie Schouteneinde 52 - 54, Zijdewinde 12 en Swaneveld ong. te Puttershoek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054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4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4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uitvoeren van graafwerkzaamhed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542</meta:user-defined>
    <meta:user-defined meta:name="OVERHEIDop.GmbID/DC.identifier">gmb-2024-230542</meta:user-defined>
    <meta:user-defined meta:name="OVERHEIDop.versieInformatie"/>
  </office:meta>
</office:document-meta>
</file>