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ijdelijke laagspanningsaansluiting aan Wattstraat 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5870 Wattstraat 4, 2652 XH, Berkel en Rodenrijs </text:p>
            <text:p text:style-name="common-al">Het aanleggen van een tijdelijke laagspanningsaansluiting (verleend 22-05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053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3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3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525870 </meta:user-defined>
    <dc:language>nl</dc:language>
    <meta:user-defined meta:name="OVERHEIDop.locatietype/OVERHEIDop.gebiedsmarkering">Adres</meta:user-defined>
    <meta:user-defined meta:name="DC.title">Toestemming voor het aanleggen van een tijdelijke laagspanningsaansluiting aan Wattstraat 4 te Berkel en Rodenrijs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535</meta:user-defined>
    <meta:user-defined meta:name="OVERHEIDop.GmbID/DC.identifier">gmb-2024-230535</meta:user-defined>
    <meta:user-defined meta:name="OVERHEIDop.versieInformatie"/>
  </office:meta>
</office:document-meta>
</file>