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het laagspanningsnetwerk aan Noordeindseweg 1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193 Noordeindseweg 150 , 2651CX, Berkel en Rodenrijs </text:p>
            <text:p text:style-name="common-al">Het aanleggen en verwijderen van het laagspanningsnetwerk (verleend 22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5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193 </meta:user-defined>
    <dc:language>nl</dc:language>
    <meta:user-defined meta:name="OVERHEIDop.locatietype/OVERHEIDop.gebiedsmarkering">Adres</meta:user-defined>
    <meta:user-defined meta:name="DC.title">Toestemming voor het aanleggen en verwijderen van het laagspanningsnetwerk aan Noordeindseweg 150 te Berkel en Rodenrij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533</meta:user-defined>
    <meta:user-defined meta:name="OVERHEIDop.GmbID/DC.identifier">gmb-2024-230533</meta:user-defined>
    <meta:user-defined meta:name="OVERHEIDop.versieInformatie"/>
  </office:meta>
</office:document-meta>
</file>