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en verwijderen van laagspanningskabels aan Weg en Bos 68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26438 Weg en Bos 68, 2661 GZ, Bergschenhoek </text:p>
            <text:p text:style-name="common-al">Het aanleggen en verwijderen van laagspanningskabels (verleend 22-05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053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3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3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6438 </meta:user-defined>
    <dc:language>nl</dc:language>
    <meta:user-defined meta:name="OVERHEIDop.locatietype/OVERHEIDop.gebiedsmarkering">Adres</meta:user-defined>
    <meta:user-defined meta:name="DC.title">Toestemming voor het aanleggen en verwijderen van laagspanningskabels aan Weg en Bos 68 te Bergschenhoek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531</meta:user-defined>
    <meta:user-defined meta:name="OVERHEIDop.GmbID/DC.identifier">gmb-2024-230531</meta:user-defined>
    <meta:user-defined meta:name="OVERHEIDop.versieInformatie"/>
  </office:meta>
</office:document-meta>
</file>