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middenspanningskabels en plaatsen van een middenspanningstation aan Het Hoge Land 1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7883 Het Hoge Land 17, 2652 EA, Berkel en Rodenrijs. </text:p>
            <text:p text:style-name="common-al">Het aanleggen van middenspanningskabels en plaatsen van een middenspanningstation (verleend 22-05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052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2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2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7883 </meta:user-defined>
    <dc:language>nl</dc:language>
    <meta:user-defined meta:name="OVERHEIDop.locatietype/OVERHEIDop.gebiedsmarkering">Adres</meta:user-defined>
    <meta:user-defined meta:name="DC.title">Toestemming voor het aanleggen van middenspanningskabels en plaatsen van een middenspanningstation aan Het Hoge Land 17 te Berkel en Rodenrijs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522</meta:user-defined>
    <meta:user-defined meta:name="OVERHEIDop.GmbID/DC.identifier">gmb-2024-230522</meta:user-defined>
    <meta:user-defined meta:name="OVERHEIDop.versieInformatie"/>
  </office:meta>
</office:document-meta>
</file>