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oom t.b.v. aanleg tijdelijke dam en brug vanaf Gouverneurlaan naar Friongebouw [zaaknummer 0193ESUITE1076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4</text:p>
            <text:p text:style-name="common-al">
            <text:span text:style-name="nadrukvet">Locatie:</text:span> Gouverneurlaan naar Friongebouw gebouw 13-14 en 15-16, Commissarislaan 35 te Zwolle</text:p>
            <text:p text:style-name="common-al">
            <text:span text:style-name="nadrukvet">Zaakomschrijving:</text:span> het kappen van een boom ten behoeve van de aanleg van een tijdelijke dam en brug vanaf Gouverneurlaan naar Friongebouw</text:p>
            <text:p text:style-name="common-al">
            <text:span text:style-name="nadrukvet">Zaaknummer:</text:span> 0193ESUITE1076092024</text:p>
            <text:p text:style-name="common-al">
            <text:span text:style-name="nadrukvet">Activiteiten:</text:span> Kap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760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6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5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76092024</meta:user-defined>
    <meta:user-defined meta:name="DCTERMS.abstract">het kappen van een boom ten behoeve van de aanleg van een tijdelijke dam en brug vanaf Gouverneurlaan naar Friongebouw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oom t.b.v. aanleg tijdelijke dam en brug vanaf Gouverneurlaan naar Friongebouw [zaaknummer 0193ESUITE1076092024]</meta:user-defined>
    <meta:user-defined meta:name="DCTERMS.W3CDTF/DCTERMS.available">2024-05-28</meta:user-defined>
    <meta:user-defined meta:name="DCTERMS.W3CDTF/OVERHEIDop.jaargang">2024</meta:user-defined>
    <meta:user-defined meta:name="OVERHEIDop.publicationIssue">230519</meta:user-defined>
    <meta:user-defined meta:name="OVERHEIDop.GmbID/DC.identifier">gmb-2024-230519</meta:user-defined>
    <meta:user-defined meta:name="OVERHEIDop.versieInformatie"/>
  </office:meta>
</office:document-meta>
</file>