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30-8 t/m 13-9 hele gemeente - aankondiging Zevenhoven on Wheels</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aankondiging van Zevenhoven on Wheels op 13 tot en met 15 september. Er worden 30 borden geplaatst van 30 augustus tot en met 13 september.</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051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1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1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reclameborden van 30-8 t/m 13-9 hele gemeente - aankondiging Zevenhoven on Wheels</meta:user-defined>
    <meta:user-defined meta:name="DCTERMS.W3CDTF/DCTERMS.available">2024-05-29</meta:user-defined>
    <meta:user-defined meta:name="DCTERMS.W3CDTF/OVERHEIDop.jaargang">2024</meta:user-defined>
    <meta:user-defined meta:name="OVERHEIDop.publicationIssue">230515</meta:user-defined>
    <meta:user-defined meta:name="OVERHEIDop.GmbID/DC.identifier">gmb-2024-230515</meta:user-defined>
    <meta:user-defined meta:name="OVERHEIDop.versieInformatie"/>
  </office:meta>
</office:document-meta>
</file>