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vond4daagse van 3 juni – 7 juni 2024 vanaf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vond4daagse</text:p>
            <text:p text:style-name="common-al">Datum en locatie: 3 juni – 7 juni 2024, vanaf Wilhelminapark</text:p>
            <text:p text:style-name="common-al">Datum verzending: 22 me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051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Avond4daagse van 3 juni – 7 juni 2024 vanaf Wilhelminapark te Ur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514</meta:user-defined>
    <meta:user-defined meta:name="OVERHEIDop.GmbID/DC.identifier">gmb-2024-230514</meta:user-defined>
    <meta:user-defined meta:name="OVERHEIDop.versieInformatie"/>
  </office:meta>
</office:document-meta>
</file>