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kabels voor een telecommunicatieaansluiting aan Langeveldstraat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1623 Langeveldstraat 20, 2651 GD, Berkel en Rodenrijs. </text:p>
            <text:p text:style-name="common-al">Het aanleggen van een kabels voor een telecommunicatieaansluiting (verleend 22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5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623</meta:user-defined>
    <dc:language>nl</dc:language>
    <meta:user-defined meta:name="OVERHEIDop.locatietype/OVERHEIDop.gebiedsmarkering">Adres</meta:user-defined>
    <meta:user-defined meta:name="DC.title">Toestemming voor het aanleggen van een kabels voor een telecommunicatieaansluiting aan Langeveldstraat 20 te Berkel en Rodenrij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13</meta:user-defined>
    <meta:user-defined meta:name="OVERHEIDop.GmbID/DC.identifier">gmb-2024-230513</meta:user-defined>
    <meta:user-defined meta:name="OVERHEIDop.versieInformatie"/>
  </office:meta>
</office:document-meta>
</file>