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markt Hofstee op 30 mei 2024 aan Oslo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markt Hofstee</text:p>
            <text:p text:style-name="common-al">Datum en locatie: 30 mei 2024, Oslolaan 4</text:p>
            <text:p text:style-name="common-al">Datum verzending: 15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1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Zomermarkt Hofstee op 30 mei 2024 aan Oslolaan 4 te Ur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11</meta:user-defined>
    <meta:user-defined meta:name="OVERHEIDop.GmbID/DC.identifier">gmb-2024-230511</meta:user-defined>
    <meta:user-defined meta:name="OVERHEIDop.versieInformatie"/>
  </office:meta>
</office:document-meta>
</file>