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isolatie tegen de woning aan Lekdijk 20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ekdijk 204</text:span>: het plaatsen van gevelisolatie tegen de woning (datum ontvangst: 27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05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gevelisolatie tegen de woning aan Lekdijk 204 te Krimpen aan den IJss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51</meta:user-defined>
    <meta:user-defined meta:name="OVERHEIDop.GmbID/DC.identifier">gmb-2024-23051</meta:user-defined>
    <meta:user-defined meta:name="OVERHEIDop.versieInformatie"/>
  </office:meta>
</office:document-meta>
</file>