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Suisendijk 4 - 'Bedrijventoernooi DBGC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het 'Bedrijventoernooi DBGC', Suisendijk 4 in Oude-Tonge. De ontheffing o.g.v. artikel 35 geldt op 1 juni 2024 vanaf 15.00 uur en o.g.v. artikel 4 Alcoholwet vanaf 19.30 tot 2 juni 2024 01.00 uur. De verzenddatum is 24 april 2024 en het referentienummer is Z-24-16120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50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206</meta:user-defined>
    <dc:language>nl</dc:language>
    <meta:user-defined meta:name="OVERHEIDop.locatietype/OVERHEIDop.gebiedsmarkering">Adres</meta:user-defined>
    <meta:user-defined meta:name="DC.title">Verleende ontheffing Alcoholwet - Oude-Tonge, Suisendijk 4 - 'Bedrijventoernooi DBGC'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09</meta:user-defined>
    <meta:user-defined meta:name="OVERHEIDop.GmbID/DC.identifier">gmb-2024-230509</meta:user-defined>
    <meta:user-defined meta:name="OVERHEIDop.versieInformatie"/>
  </office:meta>
</office:document-meta>
</file>