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Olvendijk 57 Heiloo, het plaatsen van een dakraam in het achterdakvlak (Rijksmonument) , verzenddatum 24 mei 2024 (Z2024-0000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50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0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0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1</meta:user-defined>
    <meta:user-defined meta:name="DCTERMS.abstract">De Olvendijk 57 Heiloo, het plaatsen van een dakraam in het achterdakvlak (Rijksmonument) , verzenddatum 24 mei 2024 (Z2024-00002141)</meta:user-defined>
    <dc:language>nl</dc:language>
    <meta:user-defined meta:name="OVERHEIDop.locatietype/OVERHEIDop.gebiedsmarkering">Vlak</meta:user-defined>
    <meta:user-defined meta:name="DC.title">Gemeente Heiloo, aanvraag omgevingsvergunning (regulier) verleend, De Olvendijk 57 Heiloo, het plaatsen van een dakraam in het achterdakvlak (Rijksmonument) , verzenddatum 24 mei 2024 (Z2024-00002141)</meta:user-defined>
    <meta:user-defined meta:name="DCTERMS.W3CDTF/DCTERMS.available">2024-05-28</meta:user-defined>
    <meta:user-defined meta:name="DCTERMS.W3CDTF/OVERHEIDop.jaargang">2024</meta:user-defined>
    <meta:user-defined meta:name="OVERHEIDop.publicationIssue">230508</meta:user-defined>
    <meta:user-defined meta:name="OVERHEIDop.GmbID/DC.identifier">gmb-2024-230508</meta:user-defined>
    <meta:user-defined meta:name="OVERHEIDop.versieInformatie"/>
  </office:meta>
</office:document-meta>
</file>