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op de bestaande uitbouw aan Bavelselaan 144 4834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realiseren van een dakopbouw op de bestaande uitbouw aan Bavelselaan 144 4834TE Breda. </text:p>
            <text:p text:style-name="common-al">De gemeente Breda heeft op 24-05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8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50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94</meta:user-defined>
    <meta:user-defined meta:name="DCTERMS.abstract">het realiseren van een dakopbouw op de bestaan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op de bestaande uitbouw aan Bavelselaan 144 4834TE Breda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05</meta:user-defined>
    <meta:user-defined meta:name="OVERHEIDop.GmbID/DC.identifier">gmb-2024-230505</meta:user-defined>
    <meta:user-defined meta:name="OVERHEIDop.versieInformatie"/>
  </office:meta>
</office:document-meta>
</file>