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omgevingsplanactiviteit (BOPA) verleend voor het plaatsen van een nokverhogende dakkapel op de locatie Oude Veldjes 37, 7391B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ei 2024</text:p>
            <text:p text:style-name="common-al">Kenmerk: Z2024-000001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5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50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Oude Veldjes 37, 7391BN Twello</meta:user-defined>
    <dc:language>nl</dc:language>
    <meta:user-defined meta:name="DC.title">Omgevingsvergunning met buitenplanse omgevingsplanactiviteit (BOPA) verleend voor het plaatsen van een nokverhogende dakkapel op de locatie Oude Veldjes 37, 7391BN Twello</meta:user-defined>
    <meta:user-defined meta:name="OVERHEIDop.locatietype/OVERHEIDop.gebiedsmarkering">GeometrieRef</meta:user-defined>
    <meta:user-defined meta:name="DCTERMS.W3CDTF/DCTERMS.available">2024-05-28</meta:user-defined>
    <meta:user-defined meta:name="DCTERMS.W3CDTF/OVERHEIDop.jaargang">2024</meta:user-defined>
    <meta:user-defined meta:name="OVERHEIDop.externeBijlage">Afwijkvergunning|exb-2024-21024</meta:user-defined>
    <meta:user-defined meta:name="OVERHEIDop.publicationIssue">230504</meta:user-defined>
    <meta:user-defined meta:name="OVERHEIDop.GmbID/DC.identifier">gmb-2024-230504</meta:user-defined>
    <meta:user-defined meta:name="OVERHEIDop.versieInformatie"/>
  </office:meta>
</office:document-meta>
</file>