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NRD) PlanMER omgevingsplan Buitengebied Someren - Deelgebied 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atum: 23 april 2024</text:p>
            <text:p text:style-name="al">Zaaknummer: 0847200602921</text:p>
            <text:p text:style-name="al"/>
            <text:p text:style-name="al">Op dit moment is het ontwerp omgevingsplan Buitengebied Someren – Deelgebied 5 in voorbereiding. Onderdeel van dit proces om te komen tot het uiteindelijk vast te stellen omgevingsplan, is het opstellen van een Milieueffectrapportage (PlanMER). De eerste stap om te komen tot een PlanMER, is het beschrijven van de onderzoeksopzet. Dit is de notitie Reikwijdte &amp; Detailniveau. </text:p>
            <text:p text:style-name="al"/>
            <text:p text:style-name="tussenkopcur">Terinzagelegging</text:p>
            <text:p text:style-name="al">U kunt de notitie Reikwijdte en Detailniveau met ingang van 30 mei 2024 gedurende zes weken (tot en met 11 juli 2024) inzien bij het Klant Contact Centrum in het gemeentehuis in Someren. Het KCC is geopend op maandag tot en met vrijdag van 9.00 tot 12.00 uur. De notitie kunt u ook buiten de openingstijden inzien. U dient hiervoor een afspraak te maken. De notitie is tevens te raadplegen via de gemeentelijke website www.someren.nl. </text:p>
            <text:p text:style-name="al"/>
            <text:p text:style-name="al">Gedurende de periode van terinzagelegging wordt inspraak verleend aan ingezetenen en belanghebbenden. Schriftelijke inspraakreacties kunnen worden ingediend bij het college van burgemeester en wethouders, Postbus 290, 5710 AG Someren. Degenen die mondeling een reactie willen geven, nadere vragen hebben of het plan buiten de openingstijden willen in zien kunnen binnen de genoemde termijn contact opnemen met het Klant Contact Centrum (KCC), tel. (0493) 494 88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50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0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0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DC.source">artikel 16.36 van de Omgevingswet]|[1.0:c:BWBR0037885&amp;artikel=16.36&amp;g=2024-01-01</meta:user-defined>
    <meta:user-defined meta:name="DCTERMS.alternative">Notitie Reikwijdte en Detailniveau (NRD) PlanMER omgevingsplan Buitengebied Someren - Deelgebied 5</meta:user-defined>
    <dc:language>nl</dc:language>
    <meta:user-defined meta:name="OVERHEIDop.locatietype/OVERHEIDop.gebiedsmarkering">Gemeente</meta:user-defined>
    <meta:user-defined meta:name="DC.title">Notitie Reikwijdte en Detailniveau (NRD) PlanMER omgevingsplan Buitengebied Someren - Deelgebied 5</meta:user-defined>
    <meta:user-defined meta:name="DCTERMS.W3CDTF/DCTERMS.available">2024-05-30</meta:user-defined>
    <meta:user-defined meta:name="DCTERMS.W3CDTF/OVERHEIDop.jaargang">2024</meta:user-defined>
    <meta:user-defined meta:name="OVERHEIDop.publicationIssue">230502</meta:user-defined>
    <meta:user-defined meta:name="OVERHEIDop.GmbID/DC.identifier">gmb-2024-230502</meta:user-defined>
    <meta:user-defined meta:name="OVERHEIDop.versieInformatie"/>
  </office:meta>
</office:document-meta>
</file>