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manstraat 34, 6219 BV  Maastricht. Kennisgeving nieuwe aanvraag omgevingsvergunning, het ombouwen va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680</text:p>
            <text:p text:style-name="common-al">
            <text:span text:style-name="nadrukvet">Weidmanstraat 34, 6219 BV  Maastricht</text:span>
          </text:p>
            <text:p text:style-name="common-al">
            <text:span text:style-name="nadrukvet">het ombouwen van een bestaande schuur</text:span>
          </text:p>
            <text:p text:style-name="common-al"/>
            <text:p text:style-name="common-al">
            <text:span text:style-name="nadrukvet">Datum ontvangst aanvraag:</text:span> 24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050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0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50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eidmanstraat 34, 6219 BV  Maastricht. Kennisgeving nieuwe aanvraag omgevingsvergunning, het ombouwen van een bestaande schuu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501</meta:user-defined>
    <meta:user-defined meta:name="OVERHEIDop.GmbID/DC.identifier">gmb-2024-230501</meta:user-defined>
    <meta:user-defined meta:name="OVERHEIDop.versieInformatie"/>
  </office:meta>
</office:document-meta>
</file>