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dak en een nieuwe achtergevel op de 2e verdieping aan Plateelstraat 9,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9, 2613PR Delft | het aanpassen van het dak en een nieuwe achtergevel op de 2e verdieping | 09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6</meta:user-defined>
    <meta:user-defined meta:name="DCTERMS.abstract">verbouwing Plateelstraat 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et dak en een nieuwe achtergevel op de 2e verdieping aan Plateelstraat 9, 2613PR Delf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49</meta:user-defined>
    <meta:user-defined meta:name="OVERHEIDop.GmbID/DC.identifier">gmb-2024-23049</meta:user-defined>
    <meta:user-defined meta:name="OVERHEIDop.versieInformatie"/>
  </office:meta>
</office:document-meta>
</file>