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tweg sectie R 1081, 5406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4 een aanvraag omgevingsvergunning ontvangen.</text:p>
            <text:p text:style-name="common-al">Het betreft een aanvraag op locatie Voortweg sectie R 1081, 5406 VG Uden met omschrijving "wijzigen van een uitrit".</text:p>
            <text:p text:style-name="common-al">De zaak is geregistreerd onder nummer 42326-2024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048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423262024</meta:user-defined>
    <meta:user-defined meta:name="DCTERMS.abstract">wijzi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tweg sectie R 1081, 5406 VG U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86</meta:user-defined>
    <meta:user-defined meta:name="OVERHEIDop.GmbID/DC.identifier">gmb-2024-230486</meta:user-defined>
    <meta:user-defined meta:name="OVERHEIDop.versieInformatie"/>
  </office:meta>
</office:document-meta>
</file>