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aag-Nieuwkoop 36, 3628GC Kockengen - Plaatsen dakkapel op bestaand logie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ei 2024</text:p>
            <text:p text:style-name="common-al">Zaaknummer: Z2024-00000598</text:p>
            <text:p text:style-name="common-al">U kunt bezwaar maken tot en met 5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048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8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8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8</meta:user-defined>
    <meta:user-defined meta:name="DCTERMS.abstract">Betreft: Beschikking op aanvraag op locatie Laag-Nieuwkoop 36, 3628GC Kockengen</meta:user-defined>
    <dc:language>nl</dc:language>
    <meta:user-defined meta:name="OVERHEIDop.locatietype/OVERHEIDop.gebiedsmarkering">Vlak</meta:user-defined>
    <meta:user-defined meta:name="DC.title">Gemeente Stichtse Vecht - Omgevingsvergunning Laag-Nieuwkoop 36, 3628GC Kockengen - Plaatsen dakkapel op bestaand logiesgebouw</meta:user-defined>
    <meta:user-defined meta:name="OVERHEIDop.datumEindeReactietermijn">2024-07-05</meta:user-defined>
    <meta:user-defined meta:name="OVERHEIDop.terinzageleggingBG">https://jeleefomgeving.nl/inzien/823214527/de482b41-19c3-11ef-a33a-00505601200c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484</meta:user-defined>
    <meta:user-defined meta:name="OVERHEIDop.GmbID/DC.identifier">gmb-2024-230484</meta:user-defined>
    <meta:user-defined meta:name="OVERHEIDop.versieInformatie"/>
  </office:meta>
</office:document-meta>
</file>