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plaatsen materialen op parkeervakken in de Wethouder C. Kromstraat tegenover Rozeknop 5 in Uitgeest, verzenddatum 23 mei 2024 (Z2024-00002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3047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7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7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355</meta:user-defined>
    <meta:user-defined meta:name="DCTERMS.abstract">plaatsen container, keet, toilet op parkeervakken thv Rozeknop 5 Uitgeestparkeervak Wethouder C. Kromstraat  Uitgeest, verzenddatum 23 mei 2024 (Z2024-00002355)</meta:user-defined>
    <dc:language>nl</dc:language>
    <meta:user-defined meta:name="OVERHEIDop.locatietype/OVERHEIDop.gebiedsmarkering">Punt</meta:user-defined>
    <meta:user-defined meta:name="DC.title">Gemeente Uitgeest, plaatsen materialen op parkeervakken in de Wethouder C. Kromstraat tegenover Rozeknop 5 in Uitgeest, verzenddatum 23 mei 2024 (Z2024-00002355)</meta:user-defined>
    <meta:user-defined meta:name="DCTERMS.W3CDTF/DCTERMS.available">2024-05-28</meta:user-defined>
    <meta:user-defined meta:name="DCTERMS.W3CDTF/OVERHEIDop.jaargang">2024</meta:user-defined>
    <meta:user-defined meta:name="OVERHEIDop.publicationIssue">230474</meta:user-defined>
    <meta:user-defined meta:name="OVERHEIDop.GmbID/DC.identifier">gmb-2024-230474</meta:user-defined>
    <meta:user-defined meta:name="OVERHEIDop.versieInformatie"/>
  </office:meta>
</office:document-meta>
</file>