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Grootlaan 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april 2024 heeft de gemeente een aanvraag ontvangen voor het in gebruik nemen van het bijgebouw als bed and breakfast op locatie Albert Grootlaan 6 te Naarden. De aanvraag is geregistreerd onder zaaknummer Z2024-0000064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47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7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646</meta:user-defined>
    <meta:user-defined meta:name="DCTERMS.abstract">Betreft: Aanvraag op locatie Albert Grootlaan 6 te Naarden</meta:user-defined>
    <dc:language>nl</dc:language>
    <meta:user-defined meta:name="OVERHEIDop.locatietype/OVERHEIDop.gebiedsmarkering">Vlak</meta:user-defined>
    <meta:user-defined meta:name="DC.title">Aanvraag omgevingsvergunning Albert Grootlaan 6 te Naar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70</meta:user-defined>
    <meta:user-defined meta:name="OVERHEIDop.GmbID/DC.identifier">gmb-2024-230470</meta:user-defined>
    <meta:user-defined meta:name="OVERHEIDop.versieInformatie"/>
  </office:meta>
</office:document-meta>
</file>