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rceel nabij Ravensberseplas RWK02 E132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4 een aanvraag om een omgevingsvergunning ontvangen. Het gaat over het bouwen van een schuilhut/berging op de locatie perceel nabij Ravensberseplas RWK02 E1326. De aanvraag is geregistreerd onder kenmerk 2024-000105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4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5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rceel nabij Ravensberseplas RWK02 E1326</meta:user-defined>
    <meta:user-defined meta:name="DCTERMS.W3CDTF/DCTERMS.available">2024-05-28</meta:user-defined>
    <meta:user-defined meta:name="DCTERMS.W3CDTF/OVERHEIDop.jaargang">2024</meta:user-defined>
    <meta:user-defined meta:name="OVERHEIDop.publicationIssue">230467</meta:user-defined>
    <meta:user-defined meta:name="OVERHEIDop.GmbID/DC.identifier">gmb-2024-230467</meta:user-defined>
    <meta:user-defined meta:name="OVERHEIDop.versieInformatie"/>
  </office:meta>
</office:document-meta>
</file>