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hdadag in Raalte op 15 juni</text:span>
          </text:p>
            <text:p text:style-name="common-al">Locatie: Zwolsestraat 76</text:p>
            <text:p text:style-name="common-al">Besluit: evenementenvergunning (art. 2.25 APV), ontheffing geluid (art. 4.6 APV), , ontheffing verstrekken zwakalcoholische dranken (art. 35 Alcoholwet),</text:p>
            <text:p text:style-name="common-al">Zaaknummer: 30640-2024</text:p>
            <text:p text:style-name="common-al">Datum verzending: 22 mei 2024</text:p>
            <text:p text:style-name="common-al">
            <text:span text:style-name="nadrukvet">Kermis en feesttent in Heeten van 5 t/m 9 juni</text:span>
          </text:p>
            <text:p text:style-name="common-al">Locatie: Dorpsplein 2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 </text:p>
            <text:p text:style-name="common-al">Zaaknummer: 26277-2024</text:p>
            <text:p text:style-name="common-al">Datum verzending: 16 me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4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64</meta:user-defined>
    <meta:user-defined meta:name="OVERHEIDop.GmbID/DC.identifier">gmb-2024-230464</meta:user-defined>
    <meta:user-defined meta:name="OVERHEIDop.versieInformatie"/>
  </office:meta>
</office:document-meta>
</file>