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hogen van 2 gemaal leidingen aan IJsseldijk-Oost 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IJsseldijk-Oost 9</text:span>: het ophogen van 2 gemaal leidingen (datum ontvangst: 22 dec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04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hogen van 2 gemaal leidingen aan IJsseldijk-Oost 9 te Krimpen aan den IJss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46</meta:user-defined>
    <meta:user-defined meta:name="OVERHEIDop.GmbID/DC.identifier">gmb-2024-23046</meta:user-defined>
    <meta:user-defined meta:name="OVERHEIDop.versieInformatie"/>
  </office:meta>
</office:document-meta>
</file>